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svg:stroke-width="0.03cm" draw:marker-start-width="0.245cm" draw:marker-end-width="0.245cm" draw:fill="solid" draw:fill-color="#e6e6e6" draw:textarea-horizontal-align="justify" draw:textarea-vertical-align="middle" draw:auto-grow-height="false" fo:padding-top="0.14cm" fo:padding-bottom="0.14cm" fo:padding-left="0.265cm" fo:padding-right="0.265cm"/>
    </style:style>
    <style:style style:name="gr2" style:family="graphic" style:parent-style-name="standard">
      <style:graphic-properties svg:stroke-width="0.03cm" svg:stroke-color="#000000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3" style:family="graphic" style:parent-style-name="standard">
      <style:graphic-properties svg:stroke-width="0.03cm" svg:stroke-color="#000000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4" style:family="graphic" style:parent-style-name="standard">
      <style:graphic-properties draw:stroke="dash" draw:stroke-dash="Ultrafine_20_Dashed"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6cm" fo:min-width="2.025cm" fo:padding-top="0cm" fo:padding-bottom="0cm" fo:padding-left="0cm" fo:padding-right="0cm"/>
    </style:style>
    <style:style style:name="gr6" style:family="graphic" style:parent-style-name="standard">
      <style:graphic-properties svg:stroke-width="0.03cm" draw:marker-start-width="0.35cm" draw:marker-end="Arrow_20_concave" draw:marker-end-width="0.2cm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.6cm" fo:min-width="1.361cm" fo:padding-top="0cm" fo:padding-bottom="0cm" fo:padding-left="0cm" fo:padding-right="0cm"/>
    </style:style>
    <style:style style:name="gr8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false" fo:min-height="0.6cm" fo:min-width="1.36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7cm" fo:min-width="2.02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cm" fo:min-width="2.025cm" fo:padding-top="0cm" fo:padding-bottom="0cm" fo:padding-left="0cm" fo:padding-right="0cm"/>
    </style:style>
    <style:style style:name="gr12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0.6cm" fo:min-width="2.025cm" fo:padding-top="0cm" fo:padding-bottom="0cm" fo:padding-left="0cm" fo:padding-right="0cm"/>
    </style:style>
    <style:style style:name="gr14" style:family="graphic" style:parent-style-name="standard">
      <style:graphic-properties svg:stroke-width="0.03cm" draw:marker-start-width="0.35cm" draw:marker-end="Arrow_20_concave" draw:marker-end-width="0.15cm" draw:marker-end-center="false" draw:textarea-horizontal-align="center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svg:stroke-width="0.03cm" draw:marker-start="Dimension_20_Lines" draw:marker-start-width="0.2cm" draw:marker-start-center="true" draw:marker-end="Dimension_20_Lines" draw:marker-end-width="0.2cm" draw:marker-end-center="true" draw:textarea-horizontal-align="center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1.4cm" fo:min-width="2.025cm" fo:padding-top="0cm" fo:padding-bottom="0cm" fo:padding-left="0cm" fo:padding-right="0cm"/>
    </style:style>
    <style:style style:name="gr17" style:family="graphic" style:parent-style-name="standard">
      <style:graphic-properties svg:stroke-width="0.08cm" svg:stroke-color="#4c4c4c" draw:marker-start-width="0.32cm" draw:marker-end-width="0.32cm" draw:fill="none" draw:fill-color="#ff0000" draw:textarea-horizontal-align="justify" draw:textarea-vertical-align="middle" draw:auto-grow-height="false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textarea-vertical-align="top" fo:min-height="4.703cm" fo:padding-top="0cm" fo:padding-bottom="0cm" fo:padding-left="0cm" fo:padding-right="0cm"/>
    </style:style>
    <style:style style:name="gr19" style:family="graphic" style:parent-style-name="standard">
      <style:graphic-properties svg:stroke-width="0.03cm" svg:stroke-color="#000000" draw:marker-start-width="0.245cm" draw:marker-end-width="0.245cm" draw:fill="solid" draw:fill-color="#ffffff" draw:textarea-horizontal-align="left" draw:textarea-vertical-align="middle" draw:auto-grow-height="false" fo:padding-top="0cm" fo:padding-bottom="0cm" fo:padding-left="0.2cm" fo:padding-right="0cm"/>
    </style:style>
    <style:style style:name="gr20" style:family="graphic" style:parent-style-name="standard">
      <style:graphic-properties svg:stroke-width="0.03cm" svg:stroke-color="#000000" draw:marker-start-width="0.245cm" draw:marker-end-width="0.245cm" draw:fill="solid" draw:fill-color="#ffffff" draw:textarea-horizontal-align="left" draw:textarea-vertical-align="top" draw:auto-grow-height="false" fo:padding-top="0.2cm" fo:padding-bottom="0cm" fo:padding-left="0.2cm" fo:padding-right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textarea-vertical-align="top" fo:min-height="1.3cm" fo:padding-top="0cm" fo:padding-bottom="0cm" fo:padding-left="0cm" fo:padding-right="0cm"/>
    </style:style>
    <style:style style:name="gr22" style:family="graphic" style:parent-style-name="standard">
      <style:graphic-properties svg:stroke-width="0.05cm" svg:stroke-color="#999999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2cm" draw:marker-start-width="0.23cm" draw:marker-end-width="0.23cm" draw:fill="solid" draw:fill-color="#ffffe6" draw:textarea-horizontal-align="justify" draw:textarea-vertical-align="middle" draw:auto-grow-height="false" fo:padding-top="0.01cm" fo:padding-bottom="0.01cm" fo:padding-left="0.01cm" fo:padding-right="0.01cm"/>
    </style:style>
    <style:style style:name="gr24" style:family="graphic" style:parent-style-name="standard">
      <style:graphic-properties svg:stroke-width="0.02cm" draw:marker-start-width="0.23cm" draw:marker-end-width="0.23cm" draw:fill="solid" draw:fill-color="#ffffcc" draw:textarea-horizontal-align="justify" draw:textarea-vertical-align="middle" draw:auto-grow-height="false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textarea-vertical-align="middle" fo:min-height="0.9cm" fo:padding-top="0cm" fo:padding-bottom="0cm" fo:padding-left="0cm" fo:padding-right="0cm"/>
    </style:style>
    <style:style style:name="gr26" style:family="graphic" style:parent-style-name="standard" style:list-style-name="L3">
      <style:graphic-properties draw:stroke="none" svg:stroke-color="#000000" draw:fill="none" draw:fill-color="#ffffff" draw:textarea-horizontal-align="left" draw:textarea-vertical-align="bottom" draw:auto-grow-height="true" draw:auto-grow-width="true" fo:min-height="0.5cm" fo:min-width="10.6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draw:textarea-horizontal-align="right" draw:textarea-vertical-align="bottom" fo:min-height="0.5cm" fo:padding-top="0cm" fo:padding-bottom="0cm" fo:padding-left="0cm" fo:padding-right="0cm"/>
    </style:style>
    <style:style style:name="gr28" style:family="graphic" style:parent-style-name="standard">
      <style:graphic-properties svg:stroke-width="0.02cm" draw:marker-start-width="0.23cm" draw:marker-end-width="0.23cm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29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1" style:family="graphic" style:parent-style-name="standard">
      <style:graphic-properties svg:stroke-width="0.1cm" svg:stroke-color="#ff0000" draw:marker-start-width="0.35cm" draw:marker-end="Rounded_20_short_20_Arrow" draw:marker-end-width="0.4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textarea-vertical-align="bottom" draw:auto-grow-height="true" draw:auto-grow-width="true" fo:min-height="0.5cm" fo:min-width="10.6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textarea-vertical-align="top" fo:min-height="4.4cm" fo:padding-top="0cm" fo:padding-bottom="0cm" fo:padding-left="0cm" fo:padding-right="0cm"/>
    </style:style>
    <style:style style:name="gr34" style:family="graphic" style:parent-style-name="standard">
      <style:graphic-properties svg:stroke-width="0.03cm" svg:stroke-color="#000000" draw:marker-start-width="0.245cm" draw:marker-end-width="0.245cm" draw:fill="solid" draw:fill-color="#e6e6ff" draw:textarea-horizontal-align="justify" draw:textarea-vertical-align="middle" draw:auto-grow-height="false" fo:padding-top="0.14cm" fo:padding-bottom="0.14cm" fo:padding-left="0.265cm" fo:padding-right="0.265cm"/>
    </style:style>
    <style:style style:name="gr35" style:family="graphic" style:parent-style-name="standard">
      <style:graphic-properties svg:stroke-width="0.1cm" svg:stroke-color="#000000" draw:marker-start-width="0.35cm" draw:marker-end-width="0.35cm" draw:fill="solid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36" style:family="graphic" style:parent-style-name="objectwithoutfill">
      <style:graphic-properties svg:stroke-width="0.03cm" svg:stroke-color="#ff0000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37" style:family="graphic" style:parent-style-name="standard">
      <style:graphic-properties svg:stroke-width="0.03cm" draw:marker-start="" draw:marker-start-width="0.245cm" draw:marker-end="Arrow_20_concave" draw:marker-end-width="0.345cm" draw:fill="solid" draw:fill-color="#e6e6ff" draw:textarea-horizontal-align="center" draw:textarea-vertical-align="middle" fo:padding-top="0.14cm" fo:padding-bottom="0.14cm" fo:padding-left="0.265cm" fo:padding-right="0.26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textarea-vertical-align="top" fo:min-height="1.8cm" fo:padding-top="0cm" fo:padding-bottom="0cm" fo:padding-left="0cm" fo:padding-right="0cm"/>
    </style:style>
    <style:style style:name="gr39" style:family="graphic" style:parent-style-name="standard">
      <style:graphic-properties svg:stroke-width="0.1cm" svg:stroke-color="#999999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 style:list-style-name="L3">
      <style:graphic-properties draw:stroke="none" svg:stroke-color="#000000" draw:fill="none" draw:fill-color="#ffffff" draw:textarea-horizontal-align="left" draw:textarea-vertical-align="bottom" draw:auto-grow-height="true" draw:auto-grow-width="true" fo:min-height="0.5cm" fo:min-width="10.6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textarea-vertical-align="top" fo:min-height="1.922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textarea-vertical-align="top" fo:min-height="1.522cm" fo:padding-top="0cm" fo:padding-bottom="0cm" fo:padding-left="0cm" fo:padding-right="0cm"/>
    </style:style>
    <style:style style:name="gr43" style:family="graphic" style:parent-style-name="standard">
      <style:graphic-properties svg:stroke-width="0.03cm" svg:stroke-color="#cccc00" draw:marker-start-width="0.245cm" draw:marker-end-width="0.245cm" draw:fill="solid" draw:fill-color="#e6e64c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0pt" style:font-size-asian="10pt" style:font-size-complex="10pt"/>
    </style:style>
    <style:style style:name="P7" style:family="paragraph"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 fo:margin-top="0.2cm" fo:margin-bottom="0.2cm"/>
    </style:style>
    <style:style style:name="P9" style:family="paragraph">
      <style:paragraph-properties fo:margin-top="0.2cm" fo:margin-bottom="0.2cm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text-align="start"/>
      <style:text-properties fo:font-family="'DejaVu Sans Mono'" style:font-family-generic="modern" style:font-pitch="fixed" fo:font-size="8pt" style:font-size-asian="8pt" style:font-size-complex="8pt"/>
    </style:style>
    <style:style style:name="P13" style:family="paragraph">
      <style:paragraph-properties fo:text-align="center"/>
      <style:text-properties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'DejaVu Sans'" style:font-pitch="variable" fo:font-size="7.59999990463257pt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font-family="'DejaVu Sans'" style:font-pitch="variable" fo:font-size="8pt"/>
    </style:style>
    <style:style style:name="P19" style:family="paragraph">
      <style:paragraph-properties fo:text-align="center"/>
      <style:text-properties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family="'DejaVu Sans Mono'" style:font-family-generic="modern" style:font-pitch="fixed" fo:font-size="8pt" fo:font-weight="bold" style:font-size-asian="8pt" style:font-weight-asian="bold" style:font-size-complex="8pt" style:font-weight-complex="bold"/>
    </style:style>
    <style:style style:name="T8" style:family="text">
      <style:text-properties fo:font-family="'DejaVu Sans Mono'" style:font-family-generic="modern" style:font-pitch="fixed" fo:font-size="8pt" style:font-size-asian="8pt" style:font-size-complex="8pt"/>
    </style:style>
    <style:style style:name="T9" style:family="text">
      <style:text-properties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808080" fo:font-family="'DejaVu Sans'" style:font-pitch="variable" fo:font-size="8pt"/>
    </style:style>
    <style:style style:name="T12" style:family="text">
      <style:text-properties fo:color="#00ae00" fo:font-family="'DejaVu Sans'" style:font-pitch="variable" fo:font-size="8pt" fo:font-weight="bold"/>
    </style:style>
    <style:style style:name="T13" style:family="text">
      <style:text-properties fo:color="#0000ff" fo:font-family="'DejaVu Sans'" style:font-pitch="variable" fo:font-size="8pt" fo:font-weight="bold"/>
    </style:style>
    <style:style style:name="T14" style:family="text">
      <style:text-properties fo:font-family="'DejaVu Sans'" style:font-pitch="variable" fo:font-size="8pt"/>
    </style:style>
    <style:style style:name="T15" style:family="text">
      <style:text-properties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cm"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2" draw:layer="layout" svg:width="2cm" svg:height="0.7cm" svg:x="6.1cm" svg:y="3.9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8.1cm" svg:y="3.9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10.1cm" svg:y="3.9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.8cm" svg:height="0.7cm" svg:x="13.1cm" svg:y="3.9cm">
            <text:p text:style-name="P1"><text:span text:style-name="T1">Z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5.1cm" svg:y="4.5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5.1cm" svg:y="5.2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5.1cm" svg:y="5.9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5.1cm" svg:y="6.6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1.4cm" svg:x="5.1cm" svg:y="8cm">
            <text:p text:style-name="P1"><text:span text:style-name="T1">9</text:span></text:p>
            <draw:enhanced-geometry svg:viewBox="0 0 21600 21600" draw:path-stretchpoint-x="10800" draw:path-stretchpoint-y="10800" draw:text-areas="?f3 ?f4 ?f5 ?f6" draw:type="round-rectangle" draw:modifiers="3138.964577656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5.1cm" svg:y="9.4cm">
            <text:p text:style-name="P1"><text:span text:style-name="T1">1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5.1cm" svg:y="10.1cm">
            <text:p text:style-name="P1"><text:span text:style-name="T1">1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6.1cm" svg:y="4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1cm" svg:y="4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1cm" svg:y="4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8cm" svg:height="0.7cm" svg:x="13.1cm" svg:y="4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1cm" svg:y="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1cm" svg:y="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1cm" svg:y="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8cm" svg:height="0.7cm" svg:x="13.1cm" svg:y="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1cm" svg:y="5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8.1cm" svg:y="5.9cm">
            <text:p text:style-name="P1"><text:span text:style-name="T2">Cellule B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1cm" svg:y="5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8cm" svg:height="0.7cm" svg:x="13.1cm" svg:y="5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1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1cm" svg:y="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10.1cm" svg:y="6.6cm">
            <text:p text:style-name="P1"><text:span text:style-name="T2">Cellule C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8cm" svg:height="0.7cm" svg:x="13.1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1.4cm" svg:x="6.1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1.4cm" svg:x="8.1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1.4cm" svg:x="10.1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8cm" svg:height="1.4cm" svg:x="13.1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1cm" svg:y="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1cm" svg:y="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1cm" svg:y="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8cm" svg:height="0.7cm" svg:x="13.1cm" svg:y="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1cm" svg:y="10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1cm" svg:y="10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1cm" svg:y="10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8cm" svg:height="0.7cm" svg:x="13.1cm" svg:y="10.1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2.1cm" svg:y1="7.3cm" svg:x2="13.1cm" svg:y2="7.3cm">
            <text:p/>
          </draw:line>
          <draw:line draw:style-name="gr4" draw:text-style-name="P1" draw:layer="layout" svg:x1="12.1cm" svg:y1="6.6cm" svg:x2="13.1cm" svg:y2="6.6cm">
            <text:p/>
          </draw:line>
          <draw:line draw:style-name="gr4" draw:text-style-name="P1" draw:layer="layout" svg:x1="12.1cm" svg:y1="5.9cm" svg:x2="13.1cm" svg:y2="5.9cm">
            <text:p/>
          </draw:line>
          <draw:line draw:style-name="gr4" draw:text-style-name="P1" draw:layer="layout" svg:x1="12.1cm" svg:y1="10.1cm" svg:x2="13.1cm" svg:y2="10.1cm">
            <text:p/>
          </draw:line>
          <draw:line draw:style-name="gr4" draw:text-style-name="P1" draw:layer="layout" svg:x1="12.1cm" svg:y1="9.4cm" svg:x2="13.1cm" svg:y2="9.4cm">
            <text:p/>
          </draw:line>
          <draw:line draw:style-name="gr4" draw:text-style-name="P1" draw:layer="layout" svg:x1="12.1cm" svg:y1="8cm" svg:x2="13.1cm" svg:y2="8cm">
            <text:p/>
          </draw:line>
          <draw:line draw:style-name="gr4" draw:text-style-name="P1" draw:layer="layout" svg:x1="12.1cm" svg:y1="5.2cm" svg:x2="13.1cm" svg:y2="5.2cm">
            <text:p/>
          </draw:line>
          <draw:line draw:style-name="gr4" draw:text-style-name="P1" draw:layer="layout" svg:x1="12.1cm" svg:y1="4.5cm" svg:x2="13.1cm" svg:y2="4.5cm">
            <text:p/>
          </draw:line>
          <draw:line draw:style-name="gr4" draw:text-style-name="P1" draw:layer="layout" svg:x1="12.1cm" svg:y1="10.8cm" svg:x2="13.1cm" svg:y2="10.8cm">
            <text:p/>
          </draw:line>
          <draw:line draw:style-name="gr4" draw:text-style-name="P1" draw:layer="layout" svg:x1="6.1cm" svg:y1="7.3cm" svg:x2="6.1cm" svg:y2="8cm">
            <text:p/>
          </draw:line>
          <draw:line draw:style-name="gr4" draw:text-style-name="P1" draw:layer="layout" svg:x1="8.1cm" svg:y1="7.3cm" svg:x2="8.1cm" svg:y2="8cm">
            <text:p/>
          </draw:line>
          <draw:line draw:style-name="gr4" draw:text-style-name="P1" draw:layer="layout" svg:x1="10.1cm" svg:y1="7.3cm" svg:x2="10.1cm" svg:y2="8cm">
            <text:p/>
          </draw:line>
          <draw:line draw:style-name="gr4" draw:text-style-name="P1" draw:layer="layout" svg:x1="12.1cm" svg:y1="7.3cm" svg:x2="12.1cm" svg:y2="8cm">
            <text:p/>
          </draw:line>
          <draw:line draw:style-name="gr4" draw:text-style-name="P1" draw:layer="layout" svg:x1="13.1cm" svg:y1="7.3cm" svg:x2="13.1cm" svg:y2="8cm">
            <text:p/>
          </draw:line>
          <draw:custom-shape draw:style-name="gr1" draw:text-style-name="P2" draw:layer="layout" svg:width="1.5cm" svg:height="0.7cm" svg:x="18.2cm" svg:y="3.9cm">
            <text:p text:style-name="P1"><text:span text:style-name="T1">A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.5cm" svg:height="0.7cm" svg:x="18.2cm" svg:y="4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7cm" svg:x="18.2cm" svg:y="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7cm" svg:x="18.2cm" svg:y="5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7cm" svg:x="18.2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1.4cm" svg:x="18.2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7cm" svg:x="18.2cm" svg:y="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5cm" svg:height="0.7cm" svg:x="18.2cm" svg:y="10.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.3cm" svg:height="0.7cm" svg:x="15.9cm" svg:y="3.9cm">
            <text:p text:style-name="P1"><text:span text:style-name="T1">A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.3cm" svg:height="0.7cm" svg:x="15.9cm" svg:y="4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cm" svg:height="0.7cm" svg:x="15.9cm" svg:y="5.2cm">
            <text:p text:style-name="P1"><text:span text:style-name="T2">Cellule AA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3cm" svg:height="0.7cm" svg:x="15.9cm" svg:y="5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3cm" svg:height="0.7cm" svg:x="15.9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3cm" svg:height="1.4cm" svg:x="15.9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3cm" svg:height="0.7cm" svg:x="15.9cm" svg:y="10.1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5.9cm" svg:y1="7.3cm" svg:x2="15.9cm" svg:y2="8cm">
            <text:p/>
          </draw:line>
          <draw:line draw:style-name="gr4" draw:text-style-name="P1" draw:layer="layout" svg:x1="18.2cm" svg:y1="7.3cm" svg:x2="18.2cm" svg:y2="8cm">
            <text:p/>
          </draw:line>
          <draw:line draw:style-name="gr4" draw:text-style-name="P1" draw:layer="layout" svg:x1="19.7cm" svg:y1="7.3cm" svg:x2="19.7cm" svg:y2="8cm">
            <text:p/>
          </draw:line>
          <draw:frame draw:style-name="gr5" draw:text-style-name="P4" draw:layer="layout" svg:width="1.8cm" svg:height="0.6cm" svg:x="6.1cm" svg:y="2.4cm">
            <draw:text-box>
              <text:p><text:span text:style-name="T2">Colonne A</text:span></text:p>
            </draw:text-box>
          </draw:frame>
          <draw:line draw:style-name="gr6" draw:text-style-name="P1" draw:layer="layout" svg:x1="7.1cm" svg:y1="3cm" svg:x2="7.1cm" svg:y2="3.7cm">
            <text:p/>
          </draw:line>
          <draw:frame draw:style-name="gr7" draw:text-style-name="P4" draw:layer="layout" svg:width="1.961cm" svg:height="0.6cm" svg:x="2.2cm" svg:y="4.6cm">
            <draw:text-box>
              <text:p><text:span text:style-name="T2">Ligne 1</text:span></text:p>
            </draw:text-box>
          </draw:frame>
          <draw:line draw:style-name="gr6" draw:text-style-name="P1" draw:layer="layout" svg:x1="4.3cm" svg:y1="4.9cm" svg:x2="4.9cm" svg:y2="4.9cm">
            <text:p/>
          </draw:line>
          <draw:polyline draw:style-name="gr8" draw:text-style-name="P1" draw:layer="layout" svg:width="2.899cm" svg:height="0.499cm" svg:x="6.6cm" svg:y="10.8cm" svg:viewBox="0 0 2900 500" draw:points="0,0 0,500 2900,500">
            <text:p/>
          </draw:polyline>
          <draw:polyline draw:style-name="gr8" draw:text-style-name="P1" draw:layer="layout" svg:width="2.799cm" svg:height="0.499cm" svg:x="7.1cm" svg:y="11.3cm" svg:viewBox="0 0 2800 500" draw:points="0,0 0,500 2800,500">
            <text:p/>
          </draw:polyline>
          <draw:frame draw:style-name="gr9" draw:text-style-name="P4" draw:layer="layout" svg:width="2cm" svg:height="0.6cm" svg:x="4.1cm" svg:y="10.8cm">
            <draw:text-box>
              <text:p><text:span text:style-name="T2">Feuille 1</text:span></text:p>
            </draw:text-box>
          </draw:frame>
          <draw:frame draw:style-name="gr5" draw:text-style-name="P4" draw:layer="layout" svg:width="1.8cm" svg:height="0.6cm" svg:x="8.3cm" svg:y="2.4cm">
            <draw:text-box>
              <text:p><text:span text:style-name="T2">Colonne B</text:span></text:p>
            </draw:text-box>
          </draw:frame>
          <draw:line draw:style-name="gr6" draw:text-style-name="P1" draw:layer="layout" svg:x1="9.1cm" svg:y1="3cm" svg:x2="9.1cm" svg:y2="3.7cm">
            <text:p/>
          </draw:line>
          <draw:frame draw:style-name="gr7" draw:text-style-name="P4" draw:layer="layout" svg:width="1.961cm" svg:height="0.6cm" svg:x="2.2cm" svg:y="5.3cm">
            <draw:text-box>
              <text:p><text:span text:style-name="T2">Ligne 2</text:span></text:p>
            </draw:text-box>
          </draw:frame>
          <draw:line draw:style-name="gr6" draw:text-style-name="P1" draw:layer="layout" svg:x1="4.3cm" svg:y1="5.6cm" svg:x2="4.9cm" svg:y2="5.6cm">
            <text:p/>
          </draw:line>
          <draw:frame draw:style-name="gr9" draw:text-style-name="P4" draw:layer="layout" svg:width="2cm" svg:height="0.6cm" svg:x="4.6cm" svg:y="11.3cm">
            <draw:text-box>
              <text:p><text:span text:style-name="T2">Feuille 2</text:span></text:p>
            </draw:text-box>
          </draw:frame>
          <draw:frame draw:style-name="gr9" draw:text-style-name="P4" draw:layer="layout" svg:width="2cm" svg:height="0.6cm" svg:x="5.1cm" svg:y="11.8cm">
            <draw:text-box>
              <text:p><text:span text:style-name="T2">Feuille 3</text:span></text:p>
            </draw:text-box>
          </draw:frame>
          <draw:frame draw:style-name="gr10" draw:text-style-name="P6" draw:layer="layout" svg:width="3.6cm" svg:height="0.7cm" svg:x="2.3cm" svg:y="2.7cm">
            <draw:text-box>
              <text:p text:style-name="P5"><text:span text:style-name="T2">Entête de colonne</text:span></text:p>
            </draw:text-box>
          </draw:frame>
          <draw:line draw:style-name="gr6" draw:text-style-name="P1" draw:layer="layout" svg:x1="5.7cm" svg:y1="3.4cm" svg:x2="6.5cm" svg:y2="4.2cm">
            <text:p/>
          </draw:line>
          <draw:frame draw:style-name="gr11" draw:text-style-name="P6" draw:layer="layout" svg:width="3cm" svg:height="0.6cm" svg:x="2.1cm" svg:y="3.6cm">
            <draw:text-box>
              <text:p text:style-name="P5"><text:span text:style-name="T2">Entête de ligne</text:span></text:p>
            </draw:text-box>
          </draw:frame>
          <draw:line draw:style-name="gr6" draw:text-style-name="P1" draw:layer="layout" svg:x1="4.8cm" svg:y1="4.2cm" svg:x2="5.3cm" svg:y2="4.7cm">
            <text:p/>
          </draw:line>
          <draw:line draw:style-name="gr12" draw:text-style-name="P1" draw:layer="layout" svg:x1="8.6cm" svg:y1="11.3cm" svg:x2="8.6cm" svg:y2="10.8cm">
            <text:p/>
          </draw:line>
          <draw:line draw:style-name="gr12" draw:text-style-name="P1" draw:layer="layout" svg:x1="9.1cm" svg:y1="11.8cm" svg:x2="9.1cm" svg:y2="11.3cm">
            <text:p/>
          </draw:line>
          <draw:frame draw:style-name="gr13" draw:text-style-name="P4" draw:layer="layout" svg:width="1.8cm" svg:height="0.6cm" svg:x="15.7cm" svg:y="11.3cm">
            <draw:text-box>
              <text:p><text:span text:style-name="T2">Bordures</text:span></text:p>
            </draw:text-box>
          </draw:frame>
          <draw:line draw:style-name="gr14" draw:text-style-name="P1" draw:layer="layout" svg:x1="16.6cm" svg:y1="11.3cm" svg:x2="16.6cm" svg:y2="10.1cm">
            <text:p/>
          </draw:line>
          <draw:frame draw:style-name="gr9" draw:text-style-name="P7" draw:layer="layout" svg:width="2.3cm" svg:height="0.6cm" svg:x="1.6cm" svg:y="11.3cm">
            <draw:text-box>
              <text:p><text:span text:style-name="T3">Classeur :</text:span></text:p>
            </draw:text-box>
          </draw:frame>
          <draw:line draw:style-name="gr15" draw:text-style-name="P1" draw:layer="layout" svg:x1="13.1cm" svg:y1="3.5cm" svg:x2="15.9cm" svg:y2="3.5cm">
            <text:p/>
          </draw:line>
          <draw:frame draw:style-name="gr5" draw:text-style-name="P4" draw:layer="layout" svg:width="2.8cm" svg:height="0.6cm" svg:x="13.1cm" svg:y="2.8cm">
            <draw:text-box>
              <text:p><text:span text:style-name="T2">largeur</text:span></text:p>
            </draw:text-box>
          </draw:frame>
          <draw:line draw:style-name="gr15" draw:text-style-name="P1" draw:layer="layout" svg:x1="4.8cm" svg:y1="9.4cm" svg:x2="4.8cm" svg:y2="8cm">
            <text:p/>
          </draw:line>
          <draw:frame draw:style-name="gr16" draw:text-style-name="P4" draw:layer="layout" svg:width="2cm" svg:height="1.4cm" svg:x="2.7cm" svg:y="8cm">
            <draw:text-box>
              <text:p><text:span text:style-name="T2">hauteur</text:span></text:p>
            </draw:text-box>
          </draw:frame>
          <draw:custom-shape draw:style-name="gr2" draw:text-style-name="P1" draw:layer="layout" svg:width="2.3cm" svg:height="0.7cm" svg:x="15.9cm" svg:y="9.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2.3cm" svg:height="2.1cm" svg:x="15.9cm" svg:y="8cm">
            <text:p/>
            <draw:enhanced-geometry svg:viewBox="0 0 21600 21600" draw:type="rectangle" draw:enhanced-path="M 0 0 L 21600 0 21600 21600 0 21600 0 0 Z N"/>
          </draw:custom-shape>
        </draw:g>
        <draw:frame draw:style-name="gr18" draw:text-style-name="P9" draw:layer="layout" svg:width="18.1cm" svg:height="6.944cm" svg:x="1.7cm" svg:y="12.697cm">
          <draw:text-box>
            <text:p text:style-name="P8"><text:span text:style-name="T4">Dans un logiciel de type tableur, on manipule des </text:span><text:span text:style-name="T3">cellules</text:span><text:span text:style-name="T4"> disposées en tableau (</text:span><text:span text:style-name="T3">lignes</text:span><text:span text:style-name="T4"> et </text:span><text:span text:style-name="T3">colonnes</text:span><text:span text:style-name="T4">). L’ensemble de ces cellules constituent une feuille de calcul. Les tableurs actuels proposent de manipuler plusieurs </text:span><text:span text:style-name="T3">feuilles</text:span><text:span text:style-name="T4"> de calcul au sein d’un même document. Le document s’appelle alors un </text:span><text:span text:style-name="T3">classeur</text:span><text:span text:style-name="T4">.</text:span></text:p>
            <text:p text:style-name="P8"><text:span text:style-name="T4">Les lignes sont numérotées à partir de 1 et les colonnes sont référencées par des lettres, à partir de A à Z puis de AA à AZ, etc.</text:span></text:p>
            <text:p text:style-name="P8"><text:span text:style-name="T4">Une cellule peut ainsi être référencée par sa colonne et sa ligne : B3 ou encore AA2.</text:span></text:p>
            <text:p text:style-name="P8"><text:span text:style-name="T4">Il y a 3 choses importantes à propos d’une cellule :</text:span></text:p>
            <text:list text:style-name="L2">
              <text:list-item>
                <text:p text:style-name="P8"><text:span text:style-name="T3">Contenu</text:span><text:span text:style-name="T4"> : nombre, texte, date, heure, formule, etc.</text:span></text:p>
              </text:list-item>
              <text:list-item>
                <text:p text:style-name="P8"><text:span text:style-name="T3">Format</text:span><text:span text:style-name="T4"> : 125 ou 125,00 € ; 01/01/2010 ou vendredi 1 janvier 2010</text:span></text:p>
              </text:list-item>
              <text:list-item>
                <text:p text:style-name="P8"><text:span text:style-name="T3">Formatage</text:span><text:span text:style-name="T4"> : police, taille, style, etc.</text:span></text:p>
              </text:list-item>
            </text:list>
            <text:p text:style-name="P8"><text:span text:style-name="T4">Les dimensions de la cellule découlent de la </text:span><text:span text:style-name="T3">largeur</text:span><text:span text:style-name="T4"> de la colonne et de la </text:span><text:span text:style-name="T3">hauteur</text:span><text:span text:style-name="T4"> de la ligne.</text:span></text:p>
            <text:p text:style-name="P8"><text:span text:style-name="T4">Il est également possible de régler l’apparence (ou non) des </text:span><text:span text:style-name="T3">bordures</text:span><text:span text:style-name="T4"> autour des cellules.</text:span></text:p>
          </draw:text-box>
        </draw:frame>
        <draw:g>
          <draw:custom-shape draw:style-name="gr1" draw:text-style-name="P2" draw:layer="layout" svg:width="2cm" svg:height="0.7cm" svg:x="7.8cm" svg:y="21.2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9.8cm" svg:y="21.2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11.8cm" svg:y="21.2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6.8cm" svg:y="21.8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6.8cm" svg:y="22.5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6.8cm" svg:y="23.2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6.8cm" svg:y="23.9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7.8cm" svg:y="2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9.8cm" svg:y="2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1.8cm" svg:y="2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7.8cm" svg:y="22.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6cm" svg:height="0.7cm" svg:x="9.8cm" svg:y="22.5cm">
            <text:p text:style-name="P1"><text:span text:style-name="T3">B2</text:span><text:span text:style-name="T2"> </text:span><text:span text:style-name="T5">(fusion de B2, C2 et D2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7.8cm" svg:y="2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9.8cm" svg:y="2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1.8cm" svg:y="2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7.8cm" svg:y="23.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2cm" svg:height="2.1cm" svg:x="9.8cm" svg:y="23.9cm">
            <text:p text:style-name="P10"><text:span text:style-name="T3">B4</text:span><text:span text:style-name="T6"><text:line-break/></text:span><text:span text:style-name="T6">(fusion de</text:span><text:span text:style-name="T6"><text:line-break/></text:span><text:span text:style-name="T6">B4, B5</text:span><text:span text:style-name="T6"><text:line-break/></text:span><text:span text:style-name="T6">et B6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1.8cm" svg:y="23.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3.8cm" svg:y="21.2cm">
            <text:p text:style-name="P1"><text:span text:style-name="T1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8cm" svg:y="2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8cm" svg:y="2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5.8cm" svg:y="21.2cm">
            <text:p text:style-name="P1"><text:span text:style-name="T1">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5.8cm" svg:y="2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5.8cm" svg:y="22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5.8cm" svg:y="2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6.8cm" svg:y="24.6cm">
            <text:p text:style-name="P1"><text:span text:style-name="T1">5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7.8cm" svg:y="2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1.8cm" svg:y="24.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6cm" svg:height="1.4cm" svg:x="13.8cm" svg:y="23.9cm">
            <text:p text:style-name="P10"><text:span text:style-name="T3">D4</text:span><text:span text:style-name="T4"><text:line-break/></text:span><text:span text:style-name="T6">(fusion de D4, E4,</text:span><text:span text:style-name="T6"><text:line-break/></text:span><text:span text:style-name="T6">D5 et E5)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6.8cm" svg:y="25.3cm">
            <text:p text:style-name="P1"><text:span text:style-name="T1">6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7.8cm" svg:y="25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1.8cm" svg:y="25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3.8cm" svg:y="25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5.8cm" svg:y="25.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6.8cm" svg:y="26cm">
            <text:p text:style-name="P1"><text:span text:style-name="T1">7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7.8cm" svg:y="2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9.8cm" svg:y="2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1.8cm" svg:y="2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3.8cm" svg:y="2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5.8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7.8cm" svg:y="21.2cm">
            <text:p text:style-name="P1"><text:span text:style-name="T1">F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7.8cm" svg:y="2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8cm" svg:y="22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8cm" svg:y="2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8cm" svg:y="23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8cm" svg:y="2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8cm" svg:y="25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8cm" svg:y="26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9" draw:layer="layout" svg:width="5.3cm" svg:height="1.3cm" svg:x="1.6cm" svg:y="21.2cm">
          <draw:text-box>
            <text:p text:style-name="P8"><text:span text:style-name="T4">Il est possible de </text:span><text:span text:style-name="T3">fusionner</text:span><text:span text:style-name="T4"> plusieurs cellules.</text:span></text:p>
          </draw:text-box>
        </draw:frame>
        <draw:g>
          <draw:line draw:style-name="gr22" draw:text-style-name="P1" draw:layer="layout" svg:x1="3.5cm" svg:y1="2cm" svg:x2="19.99cm" svg:y2="2cm">
            <text:p/>
          </draw:line>
          <draw:custom-shape draw:style-name="gr23" draw:text-style-name="P12" draw:layer="layout" svg:width="2.1cm" svg:height="1.1cm" svg:x="1.5cm" svg:y="1cm">
            <text:p text:style-name="P10"><text:span text:style-name="T7">F</text:span><text:span text:style-name="T8">iches</text:span><text:span text:style-name="T8"><text:line-break/></text:span><text:span text:style-name="T7">T</text:span><text:span text:style-name="T8">echniques</text:span><text:span text:style-name="T8"><text:line-break/></text:span><text:span text:style-name="T7">L</text:span><text:span text:style-name="T8">ibres</text:span></text:p>
            <draw:enhanced-geometry svg:viewBox="0 0 21600 21600" draw:path-stretchpoint-x="10800" draw:path-stretchpoint-y="10800" draw:text-areas="?f3 ?f4 ?f5 ?f6" draw:type="round-rectangle" draw:modifiers="2864.305177111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3" draw:layer="layout" svg:width="2.9cm" svg:height="0.9cm" svg:x="3.7cm" svg:y="1.1cm">
            <text:p text:style-name="P1"><text:span text:style-name="T9">Tableur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5" draw:text-style-name="P14" draw:layer="layout" svg:width="13.2cm" svg:height="0.9cm" svg:x="6.8cm" svg:y="1.1cm">
            <draw:text-box>
              <text:p><text:span text:style-name="T10">Cellules, lignes, colonnes et feuilles</text:span></text:p>
            </draw:text-box>
          </draw:frame>
        </draw:g>
        <draw:g>
          <draw:line draw:style-name="gr22" draw:text-style-name="P1" draw:layer="layout" svg:x1="1.5cm" svg:y1="28.1cm" svg:x2="19.49cm" svg:y2="28.1cm">
            <text:p/>
          </draw:line>
          <draw:frame draw:style-name="gr26" draw:text-style-name="P16" draw:layer="layout" svg:width="10.6cm" svg:height="0.5cm" svg:x="1.5cm" svg:y="28cm">
            <draw:text-box>
              <text:p text:style-name="P15"><text:span text:style-name="T11">Document sous </text:span><text:span text:style-name="T12">licence art libre</text:span><text:span text:style-name="T11">, cf. </text:span><text:span text:style-name="T13">http://artlibre.org</text:span></text:p>
            </draw:text-box>
          </draw:frame>
          <draw:frame draw:style-name="gr27" draw:text-style-name="P18" draw:layer="layout" svg:width="8.69cm" svg:height="0.5cm" svg:x="11.3cm" svg:y="28cm">
            <draw:text-box>
              <text:p text:style-name="P17"><text:span text:style-name="T14">imprimé le </text:span><text:span text:style-name="T14"><text:date style:data-style-name="D8" text:date-value="2013-06-04">mardi 4 juin 2013</text:date></text:span><text:span text:style-name="T14"> à </text:span><text:span text:style-name="T14"><text:time> </text:time></text:span></text:p>
            </draw:text-box>
          </draw:frame>
          <draw:custom-shape draw:style-name="gr28" draw:text-style-name="P19" draw:layer="layout" svg:width="0.8cm" svg:height="0.4cm" svg:x="19.2cm" svg:y="27.8cm">
            <text:p text:style-name="P1"><text:span text:style-name="T15"><text:page-number>&lt;numéro&gt;</text:page-number>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  <draw:page draw:name="page2" draw:style-name="dp1" draw:master-page-name="Standard">
        <office:forms form:automatic-focus="false" form:apply-design-mode="false"/>
        <draw:g>
          <draw:custom-shape draw:style-name="gr2" draw:text-style-name="P3" draw:layer="layout" svg:width="2cm" svg:height="0.7cm" svg:x="4.6cm" svg:y="4.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2.6cm" svg:y="2.3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4.6cm" svg:y="2.3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6.6cm" svg:y="2.3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2.9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3.6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4.3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5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2.6cm" svg:y="2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4.6cm" svg:y="2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6cm" svg:y="2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3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6cm" svg:y="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6.6cm" svg:y="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8.6cm" svg:y="2.3cm">
            <text:p text:style-name="P1"><text:span text:style-name="T1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8.6cm" svg:y="2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6cm" svg:y="3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3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4.6cm" svg:y="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6" draw:layer="layout" svg:width="2cm" svg:height="0.7cm" svg:x="4.6cm" svg:y="3.6cm">
            <text:p text:style-name="P5"><text:span text:style-name="T2">1</text:span></text:p>
            <draw:enhanced-geometry svg:viewBox="0 0 21600 21600" draw:type="rectangle" draw:enhanced-path="M 0 0 L 21600 0 21600 21600 0 21600 0 0 Z N"/>
          </draw:custom-shape>
          <draw:rect draw:style-name="gr30" draw:text-style-name="P1" draw:layer="layout" svg:width="0.3cm" svg:height="0.3cm" svg:x="6.5cm" svg:y="4.2cm">
            <text:p/>
          </draw:rect>
          <draw:line draw:style-name="gr31" draw:text-style-name="P1" draw:layer="layout" svg:x1="7.2cm" svg:y1="4.7cm" svg:x2="6.6cm" svg:y2="4.3cm">
            <text:p/>
          </draw:line>
        </draw:g>
        <draw:g>
          <draw:line draw:style-name="gr22" draw:text-style-name="P1" draw:layer="layout" svg:x1="3.5cm" svg:y1="2cm" svg:x2="19.99cm" svg:y2="2cm">
            <text:p/>
          </draw:line>
          <draw:custom-shape draw:style-name="gr23" draw:text-style-name="P12" draw:layer="layout" svg:width="2.1cm" svg:height="1.1cm" svg:x="1.5cm" svg:y="1cm">
            <text:p text:style-name="P10"><text:span text:style-name="T7">F</text:span><text:span text:style-name="T8">iches</text:span><text:span text:style-name="T8"><text:line-break/></text:span><text:span text:style-name="T7">T</text:span><text:span text:style-name="T8">echniques</text:span><text:span text:style-name="T8"><text:line-break/></text:span><text:span text:style-name="T7">L</text:span><text:span text:style-name="T8">ibres</text:span></text:p>
            <draw:enhanced-geometry svg:viewBox="0 0 21600 21600" draw:path-stretchpoint-x="10800" draw:path-stretchpoint-y="10800" draw:text-areas="?f3 ?f4 ?f5 ?f6" draw:type="round-rectangle" draw:modifiers="2864.305177111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3" draw:layer="layout" svg:width="2.9cm" svg:height="0.9cm" svg:x="3.7cm" svg:y="1.1cm">
            <text:p text:style-name="P1"><text:span text:style-name="T9">Tableur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5" draw:text-style-name="P14" draw:layer="layout" svg:width="13.2cm" svg:height="0.9cm" svg:x="6.8cm" svg:y="1.1cm">
            <draw:text-box>
              <text:p><text:span text:style-name="T10">Étendre et faire des séries</text:span></text:p>
            </draw:text-box>
          </draw:frame>
        </draw:g>
        <draw:g>
          <draw:line draw:style-name="gr22" draw:text-style-name="P1" draw:layer="layout" svg:x1="1.5cm" svg:y1="28.1cm" svg:x2="19.49cm" svg:y2="28.1cm">
            <text:p/>
          </draw:line>
          <draw:frame draw:style-name="gr32" draw:text-style-name="P16" draw:layer="layout" svg:width="10.6cm" svg:height="0.5cm" svg:x="1.5cm" svg:y="28cm">
            <draw:text-box>
              <text:p text:style-name="P15"><text:span text:style-name="T11">Document sous </text:span><text:span text:style-name="T12">licence art libre</text:span><text:span text:style-name="T11">, cf. </text:span><text:span text:style-name="T13">http://artlibre.org</text:span></text:p>
            </draw:text-box>
          </draw:frame>
          <draw:frame draw:style-name="gr27" draw:text-style-name="P18" draw:layer="layout" svg:width="8.69cm" svg:height="0.5cm" svg:x="11.3cm" svg:y="28cm">
            <draw:text-box>
              <text:p text:style-name="P17"><text:span text:style-name="T14">imprimé le </text:span><text:span text:style-name="T14"><text:date style:data-style-name="D8" text:date-value="2013-06-04">mardi 4 juin 2013</text:date></text:span><text:span text:style-name="T14"> à </text:span><text:span text:style-name="T14"><text:time> </text:time></text:span></text:p>
            </draw:text-box>
          </draw:frame>
          <draw:custom-shape draw:style-name="gr28" draw:text-style-name="P19" draw:layer="layout" svg:width="0.8cm" svg:height="0.4cm" svg:x="19.2cm" svg:y="27.8cm">
            <text:p text:style-name="P1"><text:span text:style-name="T15"><text:page-number>&lt;numéro&gt;</text:page-number>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3" draw:text-style-name="P9" draw:layer="layout" svg:width="8.6cm" svg:height="4.4cm" svg:x="1.6cm" svg:y="6cm">
          <draw:text-box>
            <text:p text:style-name="P8"><text:span text:style-name="T2">Une facilité sur laquelle repose l’efficacité du tableur est la possibilité de faire des séries en étirant le contenu d’une cellule sur plusieurs ligne ou plusieurs colonnes.</text:span></text:p>
            <text:p text:style-name="P8"><text:span text:style-name="T2">Lorsque vous êtes placé sur la cellule en question, vous devez attraper le petit carré en bas à droite, cliquer et maintenir enfoncé tout en vous déplaçant, soit horizontalement, soit verticalement...</text:span></text:p>
          </draw:text-box>
        </draw:frame>
        <draw:g>
          <draw:custom-shape draw:style-name="gr34" draw:text-style-name="P6" draw:layer="layout" svg:width="2cm" svg:height="0.7cm" svg:x="15.9cm" svg:y="5cm">
            <text:p text:style-name="P5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3.9cm" svg:y="3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15.9cm" svg:y="3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17.9cm" svg:y="3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3.6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4.3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5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5.7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3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5.9cm" svg:y="3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9cm" svg:y="3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9cm" svg:y="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9cm" svg:y="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9cm" svg:y="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9cm" svg:y="5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5.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2.9cm" svg:y="6.4cm">
            <text:p text:style-name="P1"><text:span text:style-name="T1">5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2.9cm" svg:y="7.1cm">
            <text:p text:style-name="P1"><text:span text:style-name="T1">6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7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7.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2.9cm" svg:y="7.8cm">
            <text:p text:style-name="P1"><text:span text:style-name="T1">7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5.9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9cm" svg:y="4.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5.9cm" svg:y="5.7cm">
            <text:p text:style-name="P5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5.9cm" svg:y="6.4cm">
            <text:p text:style-name="P5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5.9cm" svg:y="7.1cm">
            <text:p text:style-name="P5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6" draw:layer="layout" svg:width="2cm" svg:height="0.7cm" svg:x="15.9cm" svg:y="4.3cm">
            <text:p text:style-name="P5"><text:span text:style-name="T2">1</text:span></text:p>
            <draw:enhanced-geometry svg:viewBox="0 0 21600 21600" draw:type="rectangle" draw:enhanced-path="M 0 0 L 21600 0 21600 21600 0 21600 0 0 Z N"/>
          </draw:custom-shape>
          <draw:rect draw:style-name="gr30" draw:text-style-name="P1" draw:layer="layout" svg:width="0.3cm" svg:height="0.3cm" svg:x="17.8cm" svg:y="7.7cm">
            <text:p/>
          </draw:rect>
          <draw:line draw:style-name="gr31" draw:text-style-name="P1" draw:layer="layout" svg:x1="18.5cm" svg:y1="8cm" svg:x2="17.9cm" svg:y2="7.6cm">
            <text:p/>
          </draw:line>
          <draw:line draw:style-name="gr36" draw:text-style-name="P1" draw:layer="layout" svg:x1="18.3cm" svg:y1="7.9cm" svg:x2="18.3cm" svg:y2="7.5cm">
            <text:p/>
          </draw:line>
          <draw:line draw:style-name="gr36" draw:text-style-name="P1" draw:layer="layout" svg:x1="18.1cm" svg:y1="7.7cm" svg:x2="18.1cm" svg:y2="7.3cm">
            <text:p/>
          </draw:line>
          <draw:line draw:style-name="gr36" draw:text-style-name="P1" draw:layer="layout" svg:x1="18.1cm" svg:y1="7.2cm" svg:x2="18.1cm" svg:y2="7cm">
            <text:p/>
          </draw:line>
          <draw:line draw:style-name="gr36" draw:text-style-name="P1" draw:layer="layout" svg:x1="18.3cm" svg:y1="7.4cm" svg:x2="18.3cm" svg:y2="7.2cm">
            <text:p/>
          </draw:line>
        </draw:g>
        <draw:g>
          <draw:custom-shape draw:style-name="gr2" draw:text-style-name="P3" draw:layer="layout" svg:width="2cm" svg:height="0.7cm" svg:x="7.8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5.8cm" svg:y="10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7.8cm" svg:y="10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9.8cm" svg:y="10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4.8cm" svg:y="10.6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4.8cm" svg:y="11.3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4.8cm" svg:y="12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4.8cm" svg:y="12.7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5.8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7.8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9.8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5.8cm" svg:y="11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5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9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5.8cm" svg:y="12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9.8cm" svg:y="12.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1.8cm" svg:y="10cm">
            <text:p text:style-name="P1"><text:span text:style-name="T1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1.8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1.8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3.8cm" svg:y="10cm">
            <text:p text:style-name="P1"><text:span text:style-name="T1">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8cm" svg:y="10.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3.8cm" svg:y="11.3cm">
            <text:p text:style-name="P5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8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5.8cm" svg:y="10cm">
            <text:p text:style-name="P1"><text:span text:style-name="T1">F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5.8cm" svg:y="10.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5.8cm" svg:y="11.3cm">
            <text:p text:style-name="P5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5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5.8cm" svg:y="12.7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9.8cm" svg:y="11.3cm">
            <text:p text:style-name="P5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1.8cm" svg:y="11.3cm">
            <text:p text:style-name="P5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7.8cm" svg:y="12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8cm" svg:y="12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1.8cm" svg:y="12.7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6" draw:layer="layout" svg:width="2cm" svg:height="0.7cm" svg:x="7.8cm" svg:y="11.3cm">
            <text:p text:style-name="P5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7.8cm" svg:y="10cm">
            <text:p text:style-name="P1"><text:span text:style-name="T1">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7.8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8cm" svg:y="11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8cm" svg:y="12.7cm">
            <text:p/>
            <draw:enhanced-geometry svg:viewBox="0 0 21600 21600" draw:type="rectangle" draw:enhanced-path="M 0 0 L 21600 0 21600 21600 0 21600 0 0 Z N"/>
          </draw:custom-shape>
          <draw:rect draw:style-name="gr30" draw:text-style-name="P1" draw:layer="layout" svg:width="0.3cm" svg:height="0.3cm" svg:x="17.7cm" svg:y="11.9cm">
            <text:p/>
          </draw:rect>
          <draw:line draw:style-name="gr31" draw:text-style-name="P1" draw:layer="layout" svg:x1="18.2cm" svg:y1="12.4cm" svg:x2="17.6cm" svg:y2="12cm">
            <text:p/>
          </draw:line>
          <draw:line draw:style-name="gr36" draw:text-style-name="P1" draw:layer="layout" svg:x1="17.8cm" svg:y1="12.1cm" svg:x2="17.3cm" svg:y2="12.1cm">
            <text:p/>
          </draw:line>
          <draw:line draw:style-name="gr36" draw:text-style-name="P1" draw:layer="layout" svg:x1="17.9cm" svg:y1="12.3cm" svg:x2="17.4cm" svg:y2="12.3cm">
            <text:p/>
          </draw:line>
          <draw:line draw:style-name="gr36" draw:text-style-name="P1" draw:layer="layout" svg:x1="17.3cm" svg:y1="12.3cm" svg:x2="17.1cm" svg:y2="12.3cm">
            <text:p/>
          </draw:line>
          <draw:line draw:style-name="gr36" draw:text-style-name="P1" draw:layer="layout" svg:x1="17.2cm" svg:y1="12.1cm" svg:x2="17cm" svg:y2="12.1cm">
            <text:p/>
          </draw:line>
        </draw:g>
        <draw:line draw:style-name="gr37" draw:text-style-name="P1" draw:layer="layout" svg:x1="10.1cm" svg:y1="6.1cm" svg:x2="12.5cm" svg:y2="6.6cm">
          <text:p/>
        </draw:line>
        <draw:g>
          <draw:custom-shape draw:style-name="gr34" draw:text-style-name="P6" draw:layer="layout" svg:width="2cm" svg:height="0.7cm" svg:x="4.6cm" svg:y="18.2cm">
            <text:p text:style-name="P5"><text:span text:style-name="T2">2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2.6cm" svg:y="16.2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4.6cm" svg:y="16.2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6.6cm" svg:y="16.2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6.8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7.5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8.2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8.9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2.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4.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17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6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18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6.6cm" svg:y="18.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8.6cm" svg:y="16.2cm">
            <text:p text:style-name="P1"><text:span text:style-name="T1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8.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6cm" svg:y="17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17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4.6cm" svg:y="18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18.9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6" draw:layer="layout" svg:width="2cm" svg:height="0.7cm" svg:x="4.6cm" svg:y="17.5cm">
            <text:p text:style-name="P5"><text:span text:style-name="T2">10</text:span></text:p>
            <draw:enhanced-geometry svg:viewBox="0 0 21600 21600" draw:type="rectangle" draw:enhanced-path="M 0 0 L 21600 0 21600 21600 0 21600 0 0 Z N"/>
          </draw:custom-shape>
          <draw:rect draw:style-name="gr30" draw:text-style-name="P1" draw:layer="layout" svg:width="0.3cm" svg:height="0.3cm" svg:x="6.5cm" svg:y="18.8cm">
            <text:p/>
          </draw:rect>
          <draw:line draw:style-name="gr31" draw:text-style-name="P1" draw:layer="layout" svg:x1="7.2cm" svg:y1="19.3cm" svg:x2="6.6cm" svg:y2="18.9cm">
            <text:p/>
          </draw:line>
        </draw:g>
        <draw:frame draw:style-name="gr38" draw:text-style-name="P9" draw:layer="layout" svg:width="11cm" svg:height="1.8cm" svg:x="1.6cm" svg:y="15.1cm">
          <draw:text-box>
            <text:p text:style-name="P8"><text:span text:style-name="T2">Si l'intervalle n’est pas de 1, il faudra l’indiquer par deux valeurs, dans deux cellules et les sélectionner puis étirer...</text:span></text:p>
          </draw:text-box>
        </draw:frame>
        <draw:g>
          <draw:custom-shape draw:style-name="gr34" draw:text-style-name="P6" draw:layer="layout" svg:width="2cm" svg:height="0.7cm" svg:x="15.9cm" svg:y="17cm">
            <text:p text:style-name="P5"><text:span text:style-name="T2">2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3.9cm" svg:y="15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15.9cm" svg:y="15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17.9cm" svg:y="15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15.6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16.3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17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17.7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5.9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9cm" svg:y="15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9cm" svg:y="16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9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9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9cm" svg:y="17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17.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2.9cm" svg:y="18.4cm">
            <text:p text:style-name="P1"><text:span text:style-name="T1">5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2.9cm" svg:y="19.1cm">
            <text:p text:style-name="P1"><text:span text:style-name="T1">6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19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19.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2.9cm" svg:y="19.8cm">
            <text:p text:style-name="P1"><text:span text:style-name="T1">7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5.9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9cm" svg:y="16.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5.9cm" svg:y="17.7cm">
            <text:p text:style-name="P5"><text:span text:style-name="T2">30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5.9cm" svg:y="18.4cm">
            <text:p text:style-name="P5"><text:span text:style-name="T2">40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5.9cm" svg:y="19.1cm">
            <text:p text:style-name="P5"><text:span text:style-name="T2">50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6" draw:layer="layout" svg:width="2cm" svg:height="0.7cm" svg:x="15.9cm" svg:y="16.3cm">
            <text:p text:style-name="P5"><text:span text:style-name="T2">10</text:span></text:p>
            <draw:enhanced-geometry svg:viewBox="0 0 21600 21600" draw:type="rectangle" draw:enhanced-path="M 0 0 L 21600 0 21600 21600 0 21600 0 0 Z N"/>
          </draw:custom-shape>
          <draw:rect draw:style-name="gr30" draw:text-style-name="P1" draw:layer="layout" svg:width="0.3cm" svg:height="0.3cm" svg:x="17.8cm" svg:y="19.7cm">
            <text:p/>
          </draw:rect>
          <draw:line draw:style-name="gr31" draw:text-style-name="P1" draw:layer="layout" svg:x1="18.5cm" svg:y1="20cm" svg:x2="17.9cm" svg:y2="19.6cm">
            <text:p/>
          </draw:line>
          <draw:line draw:style-name="gr36" draw:text-style-name="P1" draw:layer="layout" svg:x1="18.285cm" svg:y1="19.885cm" svg:x2="18.285cm" svg:y2="19.485cm">
            <text:p/>
          </draw:line>
          <draw:line draw:style-name="gr36" draw:text-style-name="P1" draw:layer="layout" svg:x1="18.085cm" svg:y1="19.685cm" svg:x2="18.085cm" svg:y2="19.285cm">
            <text:p/>
          </draw:line>
          <draw:line draw:style-name="gr36" draw:text-style-name="P1" draw:layer="layout" svg:x1="18.085cm" svg:y1="19.185cm" svg:x2="18.085cm" svg:y2="18.985cm">
            <text:p/>
          </draw:line>
          <draw:line draw:style-name="gr36" draw:text-style-name="P1" draw:layer="layout" svg:x1="18.285cm" svg:y1="19.385cm" svg:x2="18.285cm" svg:y2="19.185cm">
            <text:p/>
          </draw:line>
        </draw:g>
        <draw:line draw:style-name="gr39" draw:text-style-name="P1" draw:layer="layout" svg:x1="4.195cm" svg:y1="14.2cm" svg:x2="17.295cm" svg:y2="14.2cm">
          <text:p/>
        </draw:line>
        <draw:g>
          <draw:custom-shape draw:style-name="gr34" draw:text-style-name="P6" draw:layer="layout" svg:width="2cm" svg:height="0.7cm" svg:x="4.6cm" svg:y="24cm">
            <text:p text:style-name="P5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2.6cm" svg:y="22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4.6cm" svg:y="22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6.6cm" svg:y="22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22.6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23.3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24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24.7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2.6cm" svg:y="2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4.6cm" svg:y="2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6cm" svg:y="2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23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2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6cm" svg:y="2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24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6.6cm" svg:y="24.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8.6cm" svg:y="22cm">
            <text:p text:style-name="P1"><text:span text:style-name="T1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8.6cm" svg:y="2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2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6.6cm" svg:y="23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23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4.6cm" svg:y="24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24.7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6" draw:layer="layout" svg:width="2cm" svg:height="0.7cm" svg:x="4.6cm" svg:y="23.3cm">
            <text:p text:style-name="P5"><text:span text:style-name="T2">0,5</text:span></text:p>
            <draw:enhanced-geometry svg:viewBox="0 0 21600 21600" draw:type="rectangle" draw:enhanced-path="M 0 0 L 21600 0 21600 21600 0 21600 0 0 Z N"/>
          </draw:custom-shape>
          <draw:rect draw:style-name="gr30" draw:text-style-name="P1" draw:layer="layout" svg:width="0.3cm" svg:height="0.3cm" svg:x="6.5cm" svg:y="24.6cm">
            <text:p/>
          </draw:rect>
          <draw:line draw:style-name="gr31" draw:text-style-name="P1" draw:layer="layout" svg:x1="7.2cm" svg:y1="25.1cm" svg:x2="6.6cm" svg:y2="24.7cm">
            <text:p/>
          </draw:line>
        </draw:g>
        <draw:g>
          <draw:custom-shape draw:style-name="gr34" draw:text-style-name="P6" draw:layer="layout" svg:width="2cm" svg:height="0.7cm" svg:x="15.9cm" svg:y="24cm">
            <text:p text:style-name="P5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3.9cm" svg:y="22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15.9cm" svg:y="22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17.9cm" svg:y="22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22.6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23.3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24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2.9cm" svg:y="24.7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2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5.9cm" svg:y="2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9cm" svg:y="2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9cm" svg:y="23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9cm" svg:y="2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9cm" svg:y="2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3.9cm" svg:y="24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24.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2.9cm" svg:y="25.4cm">
            <text:p text:style-name="P1"><text:span text:style-name="T1">5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2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2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2.9cm" svg:y="26.1cm">
            <text:p text:style-name="P1"><text:span text:style-name="T1">6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26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26.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2.9cm" svg:y="26.8cm">
            <text:p text:style-name="P1"><text:span text:style-name="T1">7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3.9cm" svg:y="2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5.9cm" svg:y="2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17.9cm" svg:y="2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7.9cm" svg:y="23.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5.9cm" svg:y="24.7cm">
            <text:p text:style-name="P5"><text:span text:style-name="T2">1,5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5.9cm" svg:y="25.4cm">
            <text:p text:style-name="P5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15.9cm" svg:y="26.1cm">
            <text:p text:style-name="P5"><text:span text:style-name="T2">2,5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6" draw:layer="layout" svg:width="2cm" svg:height="0.7cm" svg:x="15.9cm" svg:y="23.3cm">
            <text:p text:style-name="P5"><text:span text:style-name="T2">0,5</text:span></text:p>
            <draw:enhanced-geometry svg:viewBox="0 0 21600 21600" draw:type="rectangle" draw:enhanced-path="M 0 0 L 21600 0 21600 21600 0 21600 0 0 Z N"/>
          </draw:custom-shape>
          <draw:rect draw:style-name="gr30" draw:text-style-name="P1" draw:layer="layout" svg:width="0.3cm" svg:height="0.3cm" svg:x="17.8cm" svg:y="26.7cm">
            <text:p/>
          </draw:rect>
          <draw:line draw:style-name="gr31" draw:text-style-name="P1" draw:layer="layout" svg:x1="18.5cm" svg:y1="27cm" svg:x2="17.9cm" svg:y2="26.6cm">
            <text:p/>
          </draw:line>
          <draw:line draw:style-name="gr36" draw:text-style-name="P1" draw:layer="layout" svg:x1="18.285cm" svg:y1="26.885cm" svg:x2="18.285cm" svg:y2="26.485cm">
            <text:p/>
          </draw:line>
          <draw:line draw:style-name="gr36" draw:text-style-name="P1" draw:layer="layout" svg:x1="18.085cm" svg:y1="26.685cm" svg:x2="18.085cm" svg:y2="26.285cm">
            <text:p/>
          </draw:line>
          <draw:line draw:style-name="gr36" draw:text-style-name="P1" draw:layer="layout" svg:x1="18.085cm" svg:y1="26.185cm" svg:x2="18.085cm" svg:y2="25.985cm">
            <text:p/>
          </draw:line>
          <draw:line draw:style-name="gr36" draw:text-style-name="P1" draw:layer="layout" svg:x1="18.285cm" svg:y1="26.385cm" svg:x2="18.285cm" svg:y2="26.185cm">
            <text:p/>
          </draw:line>
        </draw:g>
        <draw:line draw:style-name="gr37" draw:text-style-name="P1" draw:layer="layout" svg:x1="10cm" svg:y1="6.4cm" svg:x2="10.715cm" svg:y2="9.515cm">
          <text:p/>
        </draw:line>
        <draw:line draw:style-name="gr37" draw:text-style-name="P1" draw:layer="layout" svg:x1="10.8cm" svg:y1="18.5cm" svg:x2="12.8cm" svg:y2="18.5cm">
          <text:p/>
        </draw:line>
        <draw:line draw:style-name="gr37" draw:text-style-name="P1" draw:layer="layout" svg:x1="10.8cm" svg:y1="24.3cm" svg:x2="12.8cm" svg:y2="24.3cm">
          <text:p/>
        </draw:line>
      </draw:page>
      <draw:page draw:name="page3" draw:style-name="dp1" draw:master-page-name="Standard">
        <office:forms form:automatic-focus="false" form:apply-design-mode="false"/>
        <draw:g>
          <draw:line draw:style-name="gr22" draw:text-style-name="P1" draw:layer="layout" svg:x1="3.5cm" svg:y1="2cm" svg:x2="19.99cm" svg:y2="2cm">
            <text:p/>
          </draw:line>
          <draw:custom-shape draw:style-name="gr23" draw:text-style-name="P12" draw:layer="layout" svg:width="2.1cm" svg:height="1.1cm" svg:x="1.5cm" svg:y="1cm">
            <text:p text:style-name="P10"><text:span text:style-name="T7">F</text:span><text:span text:style-name="T8">iches</text:span><text:span text:style-name="T8"><text:line-break/></text:span><text:span text:style-name="T7">T</text:span><text:span text:style-name="T8">echniques</text:span><text:span text:style-name="T8"><text:line-break/></text:span><text:span text:style-name="T7">L</text:span><text:span text:style-name="T8">ibres</text:span></text:p>
            <draw:enhanced-geometry svg:viewBox="0 0 21600 21600" draw:path-stretchpoint-x="10800" draw:path-stretchpoint-y="10800" draw:text-areas="?f3 ?f4 ?f5 ?f6" draw:type="round-rectangle" draw:modifiers="2864.305177111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3" draw:layer="layout" svg:width="2.9cm" svg:height="0.9cm" svg:x="3.7cm" svg:y="1.1cm">
            <text:p text:style-name="P1"><text:span text:style-name="T9">Tableur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5" draw:text-style-name="P14" draw:layer="layout" svg:width="13.2cm" svg:height="0.9cm" svg:x="6.8cm" svg:y="1.1cm">
            <draw:text-box>
              <text:p><text:span text:style-name="T10">Formule</text:span></text:p>
            </draw:text-box>
          </draw:frame>
        </draw:g>
        <draw:g>
          <draw:line draw:style-name="gr22" draw:text-style-name="P1" draw:layer="layout" svg:x1="1.5cm" svg:y1="28.1cm" svg:x2="19.49cm" svg:y2="28.1cm">
            <text:p/>
          </draw:line>
          <draw:frame draw:style-name="gr40" draw:text-style-name="P16" draw:layer="layout" svg:width="10.6cm" svg:height="0.5cm" svg:x="1.5cm" svg:y="28cm">
            <draw:text-box>
              <text:p text:style-name="P15"><text:span text:style-name="T11">Document sous </text:span><text:span text:style-name="T12">licence art libre</text:span><text:span text:style-name="T11">, cf. </text:span><text:span text:style-name="T13">http://artlibre.org</text:span></text:p>
            </draw:text-box>
          </draw:frame>
          <draw:frame draw:style-name="gr27" draw:text-style-name="P18" draw:layer="layout" svg:width="8.69cm" svg:height="0.5cm" svg:x="11.3cm" svg:y="28cm">
            <draw:text-box>
              <text:p text:style-name="P17"><text:span text:style-name="T14">imprimé le </text:span><text:span text:style-name="T14"><text:date style:data-style-name="D8" text:date-value="2013-06-04">mardi 4 juin 2013</text:date></text:span><text:span text:style-name="T14"> à </text:span><text:span text:style-name="T14"><text:time> </text:time></text:span></text:p>
            </draw:text-box>
          </draw:frame>
          <draw:custom-shape draw:style-name="gr28" draw:text-style-name="P19" draw:layer="layout" svg:width="0.8cm" svg:height="0.4cm" svg:x="19.2cm" svg:y="27.8cm">
            <text:p text:style-name="P1"><text:span text:style-name="T15"><text:page-number>&lt;numéro&gt;</text:page-number>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" draw:text-style-name="P3" draw:layer="layout" svg:width="2cm" svg:height="0.7cm" svg:x="4.6cm" svg:y="5.7cm">
            <text:p text:style-name="P5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2.6cm" svg:y="3.7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4.6cm" svg:y="3.7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6.6cm" svg:y="3.7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4.3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5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5.7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6.4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2.6cm" svg:y="4.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cm" svg:height="0.7cm" svg:x="4.6cm" svg:y="4.3cm">
            <text:p text:style-name="P1"><text:span text:style-name="T3">largeu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cm" svg:height="0.7cm" svg:x="6.6cm" svg:y="4.3cm">
            <text:p text:style-name="P1"><text:span text:style-name="T3">hauteu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5.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5.7cm">
            <text:p text:style-name="P5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6.4cm">
            <text:p text:style-name="P5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8.6cm" svg:y="3.7cm">
            <text:p text:style-name="P1"><text:span text:style-name="T1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1" draw:layer="layout" svg:width="2cm" svg:height="0.7cm" svg:x="8.6cm" svg:y="4.3cm">
            <text:p text:style-name="P1"><text:span text:style-name="T3">surfa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5.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6.6cm" svg:y="5cm">
            <text:p text:style-name="P5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8.6cm" svg:y="5cm">
            <text:p text:style-name="P1"><text:span text:style-name="T2">=B2*C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4.6cm" svg:y="6.4cm">
            <text:p text:style-name="P5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4.6cm" svg:y="5cm">
            <text:p text:style-name="P5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0.6cm" svg:y="3.7cm">
            <text:p text:style-name="P1"><text:span text:style-name="T1">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0.6cm" svg:y="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5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4.6cm" svg:y="7.1cm">
            <text:p text:style-name="P5"><text:span text:style-name="T2">1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.6cm" svg:y="7.1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7.8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2.6cm" svg:y="7.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7.1cm">
            <text:p text:style-name="P5"><text:span text:style-name="T2">1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6.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7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4.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7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7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2cm" svg:height="0.7cm" svg:x="4.6cm" svg:y="12.2cm">
            <text:p text:style-name="P5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2.6cm" svg:y="10.2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4.6cm" svg:y="10.2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6.6cm" svg:y="10.2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0.8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1.5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2.2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2.9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2.6cm" svg:y="1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cm" svg:height="0.7cm" svg:x="4.6cm" svg:y="10.8cm">
            <text:p text:style-name="P1"><text:span text:style-name="T3">largeu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cm" svg:height="0.7cm" svg:x="6.6cm" svg:y="10.8cm">
            <text:p text:style-name="P1"><text:span text:style-name="T3">hauteu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11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12.2cm">
            <text:p text:style-name="P5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12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12.9cm">
            <text:p text:style-name="P5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8.6cm" svg:y="10.2cm">
            <text:p text:style-name="P1"><text:span text:style-name="T1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1" draw:layer="layout" svg:width="2cm" svg:height="0.7cm" svg:x="8.6cm" svg:y="10.8cm">
            <text:p text:style-name="P1"><text:span text:style-name="T3">surfa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6.6cm" svg:y="11.5cm">
            <text:p text:style-name="P5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4.6cm" svg:y="12.9cm">
            <text:p text:style-name="P5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12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4.6cm" svg:y="11.5cm">
            <text:p text:style-name="P5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0.6cm" svg:y="10.2cm">
            <text:p text:style-name="P1"><text:span text:style-name="T1">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0.6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11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12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4.6cm" svg:y="13.6cm">
            <text:p text:style-name="P5"><text:span text:style-name="T2">1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.6cm" svg:y="13.6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4.3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2.6cm" svg:y="1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13.6cm">
            <text:p text:style-name="P5"><text:span text:style-name="T2">1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1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6.6cm" svg:y="1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13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4.6cm" svg:y="1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14.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13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14.3cm">
            <text:p/>
            <draw:enhanced-geometry svg:viewBox="0 0 21600 21600" draw:type="rectangle" draw:enhanced-path="M 0 0 L 21600 0 21600 21600 0 21600 0 0 Z N"/>
          </draw:custom-shape>
          <draw:rect draw:style-name="gr30" draw:text-style-name="P1" draw:layer="layout" svg:width="0.3cm" svg:height="0.3cm" svg:x="10.5cm" svg:y="12.1cm">
            <text:p/>
          </draw:rect>
          <draw:line draw:style-name="gr31" draw:text-style-name="P1" draw:layer="layout" svg:x1="11.2cm" svg:y1="12.6cm" svg:x2="10.6cm" svg:y2="12.2cm">
            <text:p/>
          </draw:line>
          <draw:custom-shape draw:style-name="gr29" draw:text-style-name="P3" draw:layer="layout" svg:width="2cm" svg:height="0.7cm" svg:x="8.6cm" svg:y="11.5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2cm" svg:height="0.7cm" svg:x="4.6cm" svg:y="18.5cm">
            <text:p text:style-name="P5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2.6cm" svg:y="16.5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4.6cm" svg:y="16.5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6.6cm" svg:y="16.5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7.1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7.8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8.5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19.2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2.6cm" svg:y="17.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cm" svg:height="0.7cm" svg:x="4.6cm" svg:y="17.1cm">
            <text:p text:style-name="P1"><text:span text:style-name="T3">largeu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cm" svg:height="0.7cm" svg:x="6.6cm" svg:y="17.1cm">
            <text:p text:style-name="P1"><text:span text:style-name="T3">hauteu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18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18.5cm">
            <text:p text:style-name="P5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19.2cm">
            <text:p text:style-name="P5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8.6cm" svg:y="16.5cm">
            <text:p text:style-name="P1"><text:span text:style-name="T1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1" draw:layer="layout" svg:width="2cm" svg:height="0.7cm" svg:x="8.6cm" svg:y="17.1cm">
            <text:p text:style-name="P1"><text:span text:style-name="T3">surface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3" draw:layer="layout" svg:width="2cm" svg:height="0.7cm" svg:x="8.6cm" svg:y="18.5cm">
            <text:p text:style-name="P1"><text:span text:style-name="T2">2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6.6cm" svg:y="17.8cm">
            <text:p text:style-name="P5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4.6cm" svg:y="19.2cm">
            <text:p text:style-name="P5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3" draw:layer="layout" svg:width="2cm" svg:height="0.7cm" svg:x="8.6cm" svg:y="19.2cm">
            <text:p text:style-name="P1"><text:span text:style-name="T2">2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4.6cm" svg:y="17.8cm">
            <text:p text:style-name="P5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0.6cm" svg:y="16.5cm">
            <text:p text:style-name="P1"><text:span text:style-name="T1">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0.6cm" svg:y="17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18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4.6cm" svg:y="19.9cm">
            <text:p text:style-name="P5"><text:span text:style-name="T2">1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.6cm" svg:y="19.9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20.6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2.6cm" svg:y="19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19.9cm">
            <text:p text:style-name="P5"><text:span text:style-name="T2">1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6.6cm" svg:y="20.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" draw:layer="layout" svg:width="2cm" svg:height="0.7cm" svg:x="8.6cm" svg:y="19.9cm">
            <text:p text:style-name="P1"><text:span text:style-name="T2">21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4.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19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20.6cm">
            <text:p/>
            <draw:enhanced-geometry svg:viewBox="0 0 21600 21600" draw:type="rectangle" draw:enhanced-path="M 0 0 L 21600 0 21600 21600 0 21600 0 0 Z N"/>
          </draw:custom-shape>
          <draw:rect draw:style-name="gr30" draw:text-style-name="P1" draw:layer="layout" svg:width="0.3cm" svg:height="0.3cm" svg:x="10.5cm" svg:y="20.5cm">
            <text:p/>
          </draw:rect>
          <draw:line draw:style-name="gr31" draw:text-style-name="P1" draw:layer="layout" svg:x1="11.2cm" svg:y1="20.7cm" svg:x2="10.6cm" svg:y2="20.3cm">
            <text:p/>
          </draw:line>
          <draw:custom-shape draw:style-name="gr35" draw:text-style-name="P3" draw:layer="layout" svg:width="2cm" svg:height="0.7cm" svg:x="8.6cm" svg:y="17.8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line draw:style-name="gr36" draw:text-style-name="P1" draw:layer="layout" svg:x1="11cm" svg:y1="20.6cm" svg:x2="11cm" svg:y2="20.2cm">
            <text:p/>
          </draw:line>
          <draw:line draw:style-name="gr36" draw:text-style-name="P1" draw:layer="layout" svg:x1="10.8cm" svg:y1="20.4cm" svg:x2="10.8cm" svg:y2="20cm">
            <text:p/>
          </draw:line>
          <draw:line draw:style-name="gr36" draw:text-style-name="P1" draw:layer="layout" svg:x1="10.8cm" svg:y1="19.9cm" svg:x2="10.8cm" svg:y2="19.7cm">
            <text:p/>
          </draw:line>
          <draw:line draw:style-name="gr36" draw:text-style-name="P1" draw:layer="layout" svg:x1="11cm" svg:y1="20.1cm" svg:x2="11cm" svg:y2="19.9cm">
            <text:p/>
          </draw:line>
        </draw:g>
        <draw:frame draw:style-name="gr33" draw:text-style-name="P9" draw:layer="layout" svg:width="7.1cm" svg:height="4.922cm" svg:x="12.9cm" svg:y="3.7cm">
          <draw:text-box>
            <text:p text:style-name="P8"><text:span text:style-name="T2">Une formule est un contenu particulier d’une cellule. Le tableur va alors effectuer un calcul et afficher le résultat.</text:span></text:p>
            <text:p text:style-name="P8"><text:span text:style-name="T2">Une formule commence toujours pas le symbole </text:span><text:span text:style-name="T3">=</text:span><text:span text:style-name="T4">. Vous devez donc commencer en appuyant sur cette touche =.</text:span></text:p>
            <text:p text:style-name="P8"><text:span text:style-name="T4">Dans cet exemple, la formule représente la multiplication du contenu des deux cellules, référencée B2 et C2.</text:span></text:p>
          </draw:text-box>
        </draw:frame>
        <draw:frame draw:style-name="gr41" draw:text-style-name="P9" draw:layer="layout" svg:width="7.1cm" svg:height="1.922cm" svg:x="12.9cm" svg:y="10.378cm">
          <draw:text-box>
            <text:p text:style-name="P8"><text:span text:style-name="T4">Après avoir validé votre formule, le résultat apparaît... 4</text:span></text:p>
          </draw:text-box>
        </draw:frame>
        <draw:frame draw:style-name="gr41" draw:text-style-name="P9" draw:layer="layout" svg:width="7.1cm" svg:height="4.7cm" svg:x="12.9cm" svg:y="16.5cm">
          <draw:text-box>
            <text:p text:style-name="P8"><text:span text:style-name="T4">Une formule également peut être étendue, comme pour faire une série...</text:span></text:p>
            <text:p text:style-name="P8"><text:span text:style-name="T4">Le résultat est une série de formule dont la référence de ligne a été incrémentée automatiquement :</text:span></text:p>
            <text:p text:style-name="P8"><text:span text:style-name="T4">=B2*C2</text:span></text:p>
            <text:p text:style-name="P8"><text:span text:style-name="T4">=B3*C3</text:span></text:p>
            <text:p text:style-name="P8"><text:span text:style-name="T4">=B4*C4</text:span></text:p>
            <text:p text:style-name="P8"><text:span text:style-name="T4">=B5*C5</text:span></text:p>
          </draw:text-box>
        </draw:frame>
        <draw:frame draw:style-name="gr42" draw:text-style-name="P9" draw:layer="layout" svg:width="15.2cm" svg:height="1.522cm" svg:x="1.7cm" svg:y="2.378cm">
          <draw:text-box>
            <text:p text:style-name="P8"><text:span text:style-name="T4">Le tableur est très fort car il effectue automatiquement les calculs pour lesquels vous lui aurez fourni une formule.</text:span></text:p>
          </draw:text-box>
        </draw:frame>
        <draw:g>
          <draw:custom-shape draw:style-name="gr34" draw:text-style-name="P6" draw:layer="layout" svg:width="2cm" svg:height="0.7cm" svg:x="4.6cm" svg:y="25.1cm">
            <text:p text:style-name="P5">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2.6cm" svg:y="23.1cm">
            <text:p text:style-name="P1"><text:span text:style-name="T1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4.6cm" svg:y="23.1cm">
            <text:p text:style-name="P1"><text:span text:style-name="T1">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2cm" svg:height="0.7cm" svg:x="6.6cm" svg:y="23.1cm">
            <text:p text:style-name="P1"><text:span text:style-name="T1">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23.7cm">
            <text:p text:style-name="P1"><text:span text:style-name="T1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24.4cm">
            <text:p text:style-name="P1"><text:span text:style-name="T1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25.1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25.8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2.6cm" svg:y="23.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cm" svg:height="0.7cm" svg:x="4.6cm" svg:y="23.7cm">
            <text:p text:style-name="P1"><text:span text:style-name="T3">largeu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cm" svg:height="0.7cm" svg:x="6.6cm" svg:y="23.7cm">
            <text:p text:style-name="P1"><text:span text:style-name="T3">hauteu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25.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25.1cm">
            <text:p text:style-name="P5"><text:span text:style-name="T2">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2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25.8cm">
            <text:p text:style-name="P5"><text:span text:style-name="T2">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8.6cm" svg:y="23.1cm">
            <text:p text:style-name="P1"><text:span text:style-name="T1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1" draw:layer="layout" svg:width="2cm" svg:height="0.7cm" svg:x="8.6cm" svg:y="23.7cm">
            <text:p text:style-name="P1"><text:span text:style-name="T3">surfac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8.6cm" svg:y="25.1cm">
            <text:p text:style-name="P1"><text:span text:style-name="T2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6.6cm" svg:y="24.4cm">
            <text:p text:style-name="P5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4.6cm" svg:y="25.8cm">
            <text:p text:style-name="P5">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8.6cm" svg:y="25.8cm">
            <text:p text:style-name="P1"><text:span text:style-name="T2">15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6" draw:layer="layout" svg:width="2cm" svg:height="0.7cm" svg:x="4.6cm" svg:y="24.4cm">
            <text:p text:style-name="P5">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0.7cm" svg:x="10.6cm" svg:y="23.1cm">
            <text:p text:style-name="P1"><text:span text:style-name="T1">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10.6cm" svg:y="23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25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2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25.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6" draw:layer="layout" svg:width="2cm" svg:height="0.7cm" svg:x="4.6cm" svg:y="26.5cm">
            <text:p text:style-name="P5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1cm" svg:height="0.7cm" svg:x="1.6cm" svg:y="26.5cm">
            <text:p text:style-name="P1"><text:span text:style-name="T1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1cm" svg:height="0.7cm" svg:x="1.6cm" svg:y="27.2cm">
            <text:p text:style-name="P1"><text:span text:style-name="T1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cm" svg:height="0.7cm" svg:x="2.6cm" svg:y="26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2cm" svg:height="0.7cm" svg:x="6.6cm" svg:y="26.5cm">
            <text:p text:style-name="P5"><text:span text:style-name="T2">1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2.6cm" svg:y="2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6.6cm" svg:y="2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0.7cm" svg:x="8.6cm" svg:y="26.5cm">
            <text:p text:style-name="P1"><text:span text:style-name="T2">7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cm" svg:height="0.7cm" svg:x="4.6cm" svg:y="2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8.6cm" svg:y="2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26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cm" svg:height="0.7cm" svg:x="10.6cm" svg:y="27.2cm">
            <text:p/>
            <draw:enhanced-geometry svg:viewBox="0 0 21600 21600" draw:type="rectangle" draw:enhanced-path="M 0 0 L 21600 0 21600 21600 0 21600 0 0 Z N"/>
          </draw:custom-shape>
          <draw:rect draw:style-name="gr30" draw:text-style-name="P1" draw:layer="layout" svg:width="0.3cm" svg:height="0.3cm" svg:x="6.5cm" svg:y="27.1cm">
            <text:p/>
          </draw:rect>
          <draw:line draw:style-name="gr31" draw:text-style-name="P1" draw:layer="layout" svg:x1="7.2cm" svg:y1="27.3cm" svg:x2="6.6cm" svg:y2="26.9cm">
            <text:p/>
          </draw:line>
          <draw:custom-shape draw:style-name="gr3" draw:text-style-name="P3" draw:layer="layout" svg:width="2cm" svg:height="0.7cm" svg:x="8.6cm" svg:y="24.4cm">
            <text:p text:style-name="P1"><text:span text:style-name="T2">4</text:span></text:p>
            <draw:enhanced-geometry svg:viewBox="0 0 21600 21600" draw:type="rectangle" draw:enhanced-path="M 0 0 L 21600 0 21600 21600 0 21600 0 0 Z N"/>
          </draw:custom-shape>
          <draw:g>
            <draw:line draw:style-name="gr43" draw:text-style-name="P1" draw:layer="layout" svg:x1="9.9cm" svg:y1="24.6cm" svg:x2="10cm" svg:y2="24.5cm">
              <text:p/>
            </draw:line>
            <draw:line draw:style-name="gr43" draw:text-style-name="P1" draw:layer="layout" svg:x1="9.3cm" svg:y1="24.6cm" svg:x2="9.2cm" svg:y2="24.5cm">
              <text:p/>
            </draw:line>
            <draw:line draw:style-name="gr43" draw:text-style-name="P1" draw:layer="layout" svg:x1="9.9cm" svg:y1="24.9cm" svg:x2="10cm" svg:y2="25cm">
              <text:p/>
            </draw:line>
            <draw:line draw:style-name="gr43" draw:text-style-name="P1" draw:layer="layout" svg:x1="9.3cm" svg:y1="24.9cm" svg:x2="9.2cm" svg:y2="25cm">
              <text:p/>
            </draw:line>
            <draw:line draw:style-name="gr43" draw:text-style-name="P1" draw:layer="layout" svg:x1="9.6cm" svg:y1="24.9cm" svg:x2="9.6cm" svg:y2="25cm">
              <text:p/>
            </draw:line>
            <draw:line draw:style-name="gr43" draw:text-style-name="P1" draw:layer="layout" svg:x1="9.6cm" svg:y1="24.5cm" svg:x2="9.6cm" svg:y2="24.6cm">
              <text:p/>
            </draw:line>
            <draw:line draw:style-name="gr43" draw:text-style-name="P1" draw:layer="layout" svg:x1="10cm" svg:y1="24.746cm" svg:x2="9.9cm" svg:y2="24.746cm">
              <text:p/>
            </draw:line>
            <draw:line draw:style-name="gr43" draw:text-style-name="P1" draw:layer="layout" svg:x1="9.3cm" svg:y1="24.746cm" svg:x2="9.2cm" svg:y2="24.746cm">
              <text:p/>
            </draw:line>
          </draw:g>
          <draw:g>
            <draw:line draw:style-name="gr43" draw:text-style-name="P1" draw:layer="layout" svg:x1="9.9cm" svg:y1="25.3cm" svg:x2="10cm" svg:y2="25.2cm">
              <text:p/>
            </draw:line>
            <draw:line draw:style-name="gr43" draw:text-style-name="P1" draw:layer="layout" svg:x1="9.3cm" svg:y1="25.3cm" svg:x2="9.2cm" svg:y2="25.2cm">
              <text:p/>
            </draw:line>
            <draw:line draw:style-name="gr43" draw:text-style-name="P1" draw:layer="layout" svg:x1="9.9cm" svg:y1="25.6cm" svg:x2="10cm" svg:y2="25.7cm">
              <text:p/>
            </draw:line>
            <draw:line draw:style-name="gr43" draw:text-style-name="P1" draw:layer="layout" svg:x1="9.3cm" svg:y1="25.6cm" svg:x2="9.2cm" svg:y2="25.7cm">
              <text:p/>
            </draw:line>
            <draw:line draw:style-name="gr43" draw:text-style-name="P1" draw:layer="layout" svg:x1="9.6cm" svg:y1="25.6cm" svg:x2="9.6cm" svg:y2="25.7cm">
              <text:p/>
            </draw:line>
            <draw:line draw:style-name="gr43" draw:text-style-name="P1" draw:layer="layout" svg:x1="9.6cm" svg:y1="25.2cm" svg:x2="9.6cm" svg:y2="25.3cm">
              <text:p/>
            </draw:line>
            <draw:line draw:style-name="gr43" draw:text-style-name="P1" draw:layer="layout" svg:x1="10cm" svg:y1="25.446cm" svg:x2="9.9cm" svg:y2="25.446cm">
              <text:p/>
            </draw:line>
            <draw:line draw:style-name="gr43" draw:text-style-name="P1" draw:layer="layout" svg:x1="9.3cm" svg:y1="25.446cm" svg:x2="9.2cm" svg:y2="25.446cm">
              <text:p/>
            </draw:line>
          </draw:g>
          <draw:g>
            <draw:line draw:style-name="gr43" draw:text-style-name="P1" draw:layer="layout" svg:x1="9.9cm" svg:y1="26cm" svg:x2="10cm" svg:y2="25.9cm">
              <text:p/>
            </draw:line>
            <draw:line draw:style-name="gr43" draw:text-style-name="P1" draw:layer="layout" svg:x1="9.3cm" svg:y1="26cm" svg:x2="9.2cm" svg:y2="25.9cm">
              <text:p/>
            </draw:line>
            <draw:line draw:style-name="gr43" draw:text-style-name="P1" draw:layer="layout" svg:x1="9.9cm" svg:y1="26.3cm" svg:x2="10cm" svg:y2="26.4cm">
              <text:p/>
            </draw:line>
            <draw:line draw:style-name="gr43" draw:text-style-name="P1" draw:layer="layout" svg:x1="9.3cm" svg:y1="26.3cm" svg:x2="9.2cm" svg:y2="26.4cm">
              <text:p/>
            </draw:line>
            <draw:line draw:style-name="gr43" draw:text-style-name="P1" draw:layer="layout" svg:x1="9.6cm" svg:y1="26.3cm" svg:x2="9.6cm" svg:y2="26.4cm">
              <text:p/>
            </draw:line>
            <draw:line draw:style-name="gr43" draw:text-style-name="P1" draw:layer="layout" svg:x1="9.6cm" svg:y1="25.9cm" svg:x2="9.6cm" svg:y2="26cm">
              <text:p/>
            </draw:line>
            <draw:line draw:style-name="gr43" draw:text-style-name="P1" draw:layer="layout" svg:x1="10cm" svg:y1="26.146cm" svg:x2="9.9cm" svg:y2="26.146cm">
              <text:p/>
            </draw:line>
            <draw:line draw:style-name="gr43" draw:text-style-name="P1" draw:layer="layout" svg:x1="9.3cm" svg:y1="26.146cm" svg:x2="9.2cm" svg:y2="26.146cm">
              <text:p/>
            </draw:line>
          </draw:g>
          <draw:g>
            <draw:line draw:style-name="gr43" draw:text-style-name="P1" draw:layer="layout" svg:x1="9.9cm" svg:y1="26.7cm" svg:x2="10cm" svg:y2="26.6cm">
              <text:p/>
            </draw:line>
            <draw:line draw:style-name="gr43" draw:text-style-name="P1" draw:layer="layout" svg:x1="9.3cm" svg:y1="26.7cm" svg:x2="9.2cm" svg:y2="26.6cm">
              <text:p/>
            </draw:line>
            <draw:line draw:style-name="gr43" draw:text-style-name="P1" draw:layer="layout" svg:x1="9.9cm" svg:y1="27cm" svg:x2="10cm" svg:y2="27.1cm">
              <text:p/>
            </draw:line>
            <draw:line draw:style-name="gr43" draw:text-style-name="P1" draw:layer="layout" svg:x1="9.3cm" svg:y1="27cm" svg:x2="9.2cm" svg:y2="27.1cm">
              <text:p/>
            </draw:line>
            <draw:line draw:style-name="gr43" draw:text-style-name="P1" draw:layer="layout" svg:x1="9.6cm" svg:y1="27cm" svg:x2="9.6cm" svg:y2="27.1cm">
              <text:p/>
            </draw:line>
            <draw:line draw:style-name="gr43" draw:text-style-name="P1" draw:layer="layout" svg:x1="9.6cm" svg:y1="26.6cm" svg:x2="9.6cm" svg:y2="26.7cm">
              <text:p/>
            </draw:line>
            <draw:line draw:style-name="gr43" draw:text-style-name="P1" draw:layer="layout" svg:x1="10cm" svg:y1="26.846cm" svg:x2="9.9cm" svg:y2="26.846cm">
              <text:p/>
            </draw:line>
            <draw:line draw:style-name="gr43" draw:text-style-name="P1" draw:layer="layout" svg:x1="9.3cm" svg:y1="26.846cm" svg:x2="9.2cm" svg:y2="26.846cm">
              <text:p/>
            </draw:line>
          </draw:g>
          <draw:line draw:style-name="gr36" draw:text-style-name="P1" draw:layer="layout" svg:x1="6.985cm" svg:y1="27.185cm" svg:x2="6.985cm" svg:y2="26.785cm">
            <text:p/>
          </draw:line>
          <draw:line draw:style-name="gr36" draw:text-style-name="P1" draw:layer="layout" svg:x1="6.785cm" svg:y1="26.985cm" svg:x2="6.785cm" svg:y2="26.585cm">
            <text:p/>
          </draw:line>
          <draw:line draw:style-name="gr36" draw:text-style-name="P1" draw:layer="layout" svg:x1="6.785cm" svg:y1="26.485cm" svg:x2="6.785cm" svg:y2="26.285cm">
            <text:p/>
          </draw:line>
          <draw:line draw:style-name="gr36" draw:text-style-name="P1" draw:layer="layout" svg:x1="6.985cm" svg:y1="26.685cm" svg:x2="6.985cm" svg:y2="26.485cm">
            <text:p/>
          </draw:line>
        </draw:g>
        <draw:frame draw:style-name="gr41" draw:text-style-name="P9" draw:layer="layout" svg:width="7.1cm" svg:height="1.922cm" svg:x="12.8cm" svg:y="23.108cm">
          <draw:text-box>
            <text:p text:style-name="P8"><text:span text:style-name="T4">Ensuite, si vous modifiez les données, les résultats des calculs sont mis à jou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fr" style:country-asian="FR" style:font-family-complex="'Nimbus Sans L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ExtraLight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fr" fo:country="FR" style:language-asian="fr" style:country-asian="FR" style:font-size-complex="21.200000762939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.2cm" fo:margin-left="1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Linux_X86_64 LibreOffice_project/400m0$Build-3</meta:generator>
    <meta:creation-date>2006-10-19T10:28:08</meta:creation-date>
    <dc:date>2013-06-04T12:02:36</dc:date>
    <meta:print-date>2013-03-29T14:42:35</meta:print-date>
    <meta:editing-cycles>375</meta:editing-cycles>
    <meta:editing-duration>P6DT21H44M7S</meta:editing-duration>
    <meta:document-statistic meta:object-count="652"/>
    <meta:user-defined meta:name="Info 1"/>
    <meta:user-defined meta:name="Info 2"/>
    <meta:user-defined meta:name="Info 3"/>
    <meta:user-defined meta:name="Info 4"/>
  </office:meta>
</office:document-meta>
</file>