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Biolinum O" svg:font-family="'Linux Biolinum O'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93mm"/>
    </style:style>
    <style:style style:name="co2" style:family="table-column">
      <style:table-column-properties fo:break-before="auto" style:column-width="7.71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55.7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3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68.19mm"/>
    </style:style>
    <style:style style:name="co9" style:family="table-column">
      <style:table-column-properties fo:break-before="auto" style:column-width="40.5mm"/>
    </style:style>
    <style:style style:name="co10" style:family="table-column">
      <style:table-column-properties fo:break-before="auto" style:column-width="10.25mm"/>
    </style:style>
    <style:style style:name="co11" style:family="table-column">
      <style:table-column-properties fo:break-before="auto" style:column-width="12.79mm"/>
    </style:style>
    <style:style style:name="co12" style:family="table-column">
      <style:table-column-properties fo:break-before="auto" style:column-width="65.41mm"/>
    </style:style>
    <style:style style:name="co13" style:family="table-column">
      <style:table-column-properties fo:break-before="auto" style:column-width="39.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8e8e8" style:text-align-source="fix" style:repeat-content="false" fo:border-left="0.99pt solid #666666" fo:border-right="0.99pt solid #666666" fo:border-top="0.99pt solid #666666" style:vertical-align="middle"/>
      <style:paragraph-properties fo:text-align="center" fo:margin-left="0mm"/>
      <style:text-properties style:font-name="DejaVu Sans1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7">
      <style:table-cell-properties fo:border-bottom="none" style:text-align-source="fix" style:repeat-content="false" fo:border-left="0.99pt solid #666666" fo:border-right="none" fo:border-top="none"/>
      <style:paragraph-properties fo:text-align="center" fo:margin-left="0mm"/>
      <style:text-properties style:font-name="DejaVu Sans1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107">
      <style:table-cell-properties fo:border-bottom="none" style:text-align-source="fix" style:repeat-content="false" fo:border-left="0.99pt solid #666666" fo:border-right="none" fo:border-top="none"/>
      <style:paragraph-properties fo:text-align="center" fo:margin-left="0mm"/>
      <style:text-properties style:font-name="DejaVu Sans Mono" fo:font-size="7pt" style:font-size-asian="7pt" style:font-size-complex="7pt"/>
    </style:style>
    <style:style style:name="ce5" style:family="table-cell" style:parent-style-name="Default">
      <style:text-properties fo:font-size="7pt" style:font-size-asian="7pt" style:font-size-complex="7pt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style:font-name="DejaVu Sans Mono" fo:font-size="8pt" style:font-size-asian="8pt" style:font-size-complex="8pt"/>
    </style:style>
    <style:style style:name="ce33" style:family="table-cell" style:parent-style-name="Default">
      <style:table-cell-properties fo:border-bottom="none" fo:border-left="none" fo:border-right="none" fo:border-top="0.99pt solid #666666"/>
      <style:text-properties style:font-name="DejaVu Sans1" fo:font-size="7pt" style:font-size-asian="7pt" style:font-size-complex="7pt"/>
    </style:style>
    <style:style style:name="ce34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style:font-name="DejaVu Sans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style:font-name="DejaVu Sans Mono" fo:font-size="7pt" style:font-size-asian="7pt" style:font-size-complex="7pt"/>
    </style:style>
    <style:style style:name="ce38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style:font-name="DejaVu Sans Mono" fo:font-size="7pt" style:font-size-asian="7pt" style:font-size-complex="7pt"/>
    </style:style>
    <style:style style:name="ce39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DejaVu Sans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DejaVu Sans1" fo:font-size="7pt" style:font-size-asian="7pt" style:font-size-complex="7pt"/>
    </style:style>
    <style:style style:name="ce9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DejaVu Sans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order="none"/>
      <style:text-properties style:font-name="DejaVu Sans1" fo:font-size="7pt" style:font-size-asian="7pt" style:font-size-complex="7pt"/>
    </style:style>
    <style:style style:name="ce20" style:family="table-cell" style:parent-style-name="Default">
      <style:text-properties fo:color="#0000dc" style:font-name="DejaVu Sans1" fo:font-size="6.5pt" style:font-size-asian="6.5pt" style:font-size-complex="6.5pt"/>
    </style:style>
    <style:style style:name="ce12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99pt solid #666666" fo:border-top="0.99pt solid #666666"/>
      <style:paragraph-properties fo:text-align="start" fo:margin-left="0mm"/>
      <style:text-properties style:font-name="DejaVu Sans1" fo:font-size="7pt" style:font-size-asian="7pt" style:font-size-complex="7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style:font-name="DejaVu Sans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style:font-name="DejaVu Sans1" fo:font-size="7pt" fo:font-weight="normal" style:font-name-asian="WenQuanYi Micro Hei" style:font-size-asian="7pt" style:font-weight-asian="normal" style:font-name-complex="Lohit Devanagari" style:font-size-complex="7pt" style:font-weight-complex="normal"/>
    </style:style>
    <style:style style:name="ce69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style:font-name="DejaVu Sans1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style:font-name="DejaVu Sans1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style:font-name="DejaVu Sans1" fo:font-size="6pt" fo:font-weight="normal" style:font-size-asian="6pt" style:font-weight-asian="normal" style:font-size-complex="6pt" style:font-weight-complex="normal"/>
    </style:style>
    <style:style style:name="ce82" style:family="table-cell" style:parent-style-name="Default">
      <style:table-cell-properties fo:border-bottom="none" style:text-align-source="fix" style:repeat-content="false" fo:border-left="none" fo:border-right="0.99pt solid #666666" fo:border-top="none" style:vertical-align="top"/>
      <style:paragraph-properties fo:text-align="start" fo:margin-left="0mm"/>
      <style:text-properties style:font-name="DejaVu Sans1" fo:font-size="4pt" fo:font-weight="normal" style:font-size-asian="4pt" style:font-weight-asian="normal" style:font-size-complex="4pt" style:font-weight-complex="normal"/>
    </style:style>
    <style:style style:name="ce49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style:font-name="DejaVu Sans1" fo:font-size="7pt" style:font-size-asian="7pt" style:font-size-complex="7pt"/>
    </style:style>
    <style:style style:name="ce41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style:font-name="DejaVu Sans1" fo:font-size="9pt" style:font-size-asian="9pt" style:font-size-complex="9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style:font-name="DejaVu Sans1" fo:font-size="8pt" style:font-size-asian="8pt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none" fo:border-right="0.99pt solid #666666" fo:border-top="none" style:vertical-align="bottom"/>
      <style:paragraph-properties fo:text-align="start" fo:margin-left="0mm"/>
      <style:text-properties style:font-name="DejaVu Sans1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DejaVu Sans1" fo:font-size="8pt" style:font-size-asian="8pt" style:font-size-complex="8pt"/>
    </style:style>
    <style:style style:name="ce57" style:family="table-cell" style:parent-style-name="Default">
      <style:text-properties style:font-name="DejaVu Sans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style:font-name="DejaVu Sans1" fo:font-size="7pt" style:font-size-asian="7pt" style:font-size-complex="7pt"/>
    </style:style>
    <style:style style:name="ce52" style:family="table-cell" style:parent-style-name="Default">
      <style:table-cell-properties fo:border-bottom="none" fo:border-left="none" fo:border-right="0.99pt solid #999999" fo:border-top="none"/>
      <style:text-properties style:font-name="DejaVu Sans1" fo:font-size="7pt" style:font-size-asian="7pt" style:font-size-complex="7pt"/>
    </style:style>
    <style:style style:name="ce61" style:family="table-cell" style:parent-style-name="Default" style:data-style-name="N107">
      <style:table-cell-properties fo:border-bottom="0.99pt solid #666666" style:text-align-source="fix" style:repeat-content="false" fo:border-left="0.99pt solid #666666" fo:border-right="none" fo:border-top="none"/>
      <style:paragraph-properties fo:text-align="center" fo:margin-left="0mm"/>
      <style:text-properties style:font-name="DejaVu Sans Mono" fo:font-size="7pt" style:font-size-asian="7pt" style:font-size-complex="7pt"/>
    </style:style>
    <style:style style:name="ce30" style:family="table-cell" style:parent-style-name="Default">
      <style:text-properties fo:font-size="7pt" style:font-size-asian="7pt" style:font-size-complex="7pt"/>
    </style:style>
    <style:style style:name="ce79" style:family="table-cell" style:parent-style-name="Default" style:data-style-name="N100">
      <style:table-cell-properties fo:border-bottom="none" style:text-align-source="fix" style:repeat-content="false" fo:border-left="0.99pt solid #666666" fo:border-right="none" fo:border-top="none"/>
      <style:paragraph-properties fo:text-align="center" fo:margin-left="0mm"/>
      <style:text-properties style:font-name="DejaVu Sans Mono" fo:font-size="7pt" style:font-size-asian="7pt" style:font-size-complex="7pt"/>
    </style:style>
    <style:style style:name="ce81" style:family="table-cell" style:parent-style-name="Default">
      <style:table-cell-properties fo:border-bottom="none" style:text-align-source="fix" style:repeat-content="false" fo:border-left="0.99pt solid #666666" fo:border-right="none" fo:border-top="none"/>
      <style:paragraph-properties fo:text-align="center" fo:margin-left="0mm"/>
      <style:text-properties style:font-name="DejaVu Sans Mono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 Mono"/>
    </style:style>
    <style:style style:name="ce70" style:family="table-cell" style:parent-style-name="Default" style:data-style-name="N107">
      <style:table-cell-properties fo:border-bottom="0.99pt solid #666666" style:text-align-source="fix" style:repeat-content="false" fo:border-left="none" fo:border-right="none" fo:border-top="none"/>
      <style:paragraph-properties fo:text-align="center" fo:margin-left="0mm"/>
      <style:text-properties style:font-name="DejaVu Sans Mono"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 Mono" fo:font-size="7pt" style:font-size-asian="7pt" style:font-size-complex="7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DejaVu Sans Mono" fo:font-size="7pt" style:font-size-asian="7pt" style:font-size-complex="7pt"/>
    </style:style>
    <style:style style:name="ce95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DejaVu Sans Light" fo:font-size="7pt" style:font-size-asian="7pt" style:font-size-complex="7pt"/>
    </style:style>
    <style:style style:name="ce73" style:family="table-cell" style:parent-style-name="Default" style:data-style-name="N111">
      <style:table-cell-properties fo:border-bottom="0.99pt solid #666666" style:text-align-source="fix" style:repeat-content="false" fo:border-left="none" fo:border-right="none" fo:border-top="none"/>
      <style:paragraph-properties fo:text-align="center" fo:margin-left="0mm"/>
      <style:text-properties style:font-name="DejaVu Sans1" fo:font-size="7pt" style:font-size-asian="7pt" style:font-size-complex="7pt"/>
    </style:style>
    <style:style style:name="ce25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Default">
      <style:table-cell-properties fo:border-bottom="0.99pt solid #666666" fo:border-left="none" fo:border-right="none" fo:border-top="none"/>
      <style:text-properties style:font-name="DejaVu Sans1" fo:font-size="7pt" style:font-size-asian="7pt" style:font-size-complex="7pt"/>
    </style:style>
    <style:style style:name="ce115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style:font-name="DejaVu Sans1" fo:font-size="10pt" style:font-size-asian="10pt" style:font-size-complex="10pt"/>
    </style:style>
    <style:style style:name="ce90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style:font-name="DejaVu Sans1" fo:font-size="7pt" style:font-name-asian="WenQuanYi Micro Hei" style:font-size-asian="7pt" style:font-name-complex="Lohit Devanagari" style:font-size-complex="7pt"/>
    </style:style>
    <style:style style:name="ce116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style:font-name="Linux Biolinum O" fo:font-size="7pt" style:font-size-asian="7pt" style:font-size-complex="7pt"/>
    </style:style>
    <style:style style:name="ce117" style:family="table-cell" style:parent-style-name="Default">
      <style:table-cell-properties fo:border-bottom="0.99pt solid #666666" style:text-align-source="fix" style:repeat-content="false" fo:border-left="none" fo:border-right="0.99pt solid #666666" fo:border-top="none"/>
      <style:paragraph-properties fo:text-align="start" fo:margin-left="0mm"/>
      <style:text-properties style:font-name="DejaVu Sans1" fo:font-size="7pt" style:font-size-asian="7pt" style:font-size-complex="7pt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text-align-source="fix" style:repeat-content="false" fo:border-left="none" fo:border-right="0.99pt solid #666666" fo:border-top="0.99pt solid #666666"/>
      <style:paragraph-properties fo:text-align="start" fo:margin-left="0mm"/>
    </style:style>
    <style:style style:name="ce101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</style:style>
    <style:style style:name="ce9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DejaVu Sans1" fo:font-size="7pt" style:font-size-asian="7pt" style:font-size-complex="7pt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4" style:family="table-cell" style:parent-style-name="Default">
      <style:table-cell-properties fo:border-bottom="0.99pt solid #666666" style:text-align-source="fix" style:repeat-content="false" fo:border-left="0.99pt solid #666666" fo:border-right="none" fo:border-top="none"/>
      <style:paragraph-properties fo:text-align="center" fo:margin-left="0mm"/>
      <style:text-properties style:font-name="DejaVu Sans Mono" fo:font-size="7pt" style:font-size-asian="7pt" style:font-size-complex="7pt"/>
    </style:style>
    <style:style style:name="ce105" style:family="table-cell" style:parent-style-name="Default">
      <style:table-cell-properties fo:border-bottom="0.99pt solid #666666" style:text-align-source="fix" style:repeat-content="false" fo:border-left="none" fo:border-right="none" fo:border-top="none"/>
      <style:paragraph-properties fo:text-align="center" fo:margin-left="0mm"/>
      <style:text-properties style:font-name="DejaVu Sans Mono" fo:font-size="7pt" style:font-size-asian="7pt" style:font-size-complex="7pt"/>
    </style:style>
    <style:style style:name="ce84" style:family="table-cell" style:parent-style-name="Default" style:data-style-name="N124">
      <style:table-cell-properties style:text-align-source="fix" style:repeat-content="false"/>
      <style:paragraph-properties fo:text-align="center" fo:margin-left="0mm"/>
      <style:text-properties style:font-name="DejaVu Sans1" fo:font-size="7pt" style:font-size-asian="7pt" style:font-size-complex="7pt"/>
    </style:style>
    <style:style style:name="ce83" style:family="table-cell" style:parent-style-name="Default" style:data-style-name="N124">
      <style:table-cell-properties style:text-align-source="fix" style:repeat-content="false"/>
      <style:paragraph-properties fo:text-align="center" fo:margin-left="0mm"/>
      <style:text-properties style:font-name="DejaVu Sans1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fo:font-size="8pt" style:font-size-asian="8pt" style:font-size-complex="8pt"/>
    </style:style>
    <style:style style:name="ce109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fo:font-size="7pt" style:font-size-asian="7pt" style:font-size-complex="7pt"/>
    </style:style>
    <style:style style:name="ce110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fo:font-size="6pt" style:font-size-asian="6pt" style:font-size-complex="6pt"/>
    </style:style>
    <style:style style:name="ce111" style:family="table-cell" style:parent-style-name="Default">
      <style:table-cell-properties fo:border-bottom="none" style:text-align-source="fix" style:repeat-content="false" fo:border-left="none" fo:border-right="0.99pt solid #666666" fo:border-top="none"/>
      <style:paragraph-properties fo:text-align="start" fo:margin-left="0mm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99pt solid #666666" style:text-align-source="fix" style:repeat-content="false" fo:border-left="none" fo:border-right="0.99pt solid #666666" fo:border-top="none"/>
      <style:paragraph-properties fo:text-align="start" fo:margin-left="0mm"/>
      <style:text-properties fo:font-size="7pt" style:font-size-asian="7pt" style:font-size-complex="7pt"/>
    </style:style>
    <style:style style:name="ce113" style:family="table-cell" style:parent-style-name="Default">
      <style:table-cell-properties fo:border-bottom="none" style:text-align-source="fix" style:repeat-content="false" fo:border-left="none" fo:border-right="0.99pt solid #666666" fo:border-top="0.99pt solid #666666"/>
      <style:paragraph-properties fo:text-align="start" fo:margin-left="0mm"/>
      <style:text-properties fo:font-size="7pt" style:font-size-asian="7pt" style:font-size-complex="7pt"/>
    </style:style>
    <style:style style:name="ce11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DejaVu Sans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dc" style:font-name="DejaVu Sans Light"/>
    </style:style>
    <style:style style:name="T4" style:family="text">
      <style:text-properties fo:color="#0000d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DejaVu Sans Ligh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56"/>
        <table:table-column table:style-name="co6" table:default-cell-style-name="ce12"/>
        <table:table-column table:style-name="co1" table:default-cell-style-name="ce21"/>
        <table:table-column table:style-name="co7" table:default-cell-style-name="ce21"/>
        <table:table-column table:style-name="co3" table:default-cell-style-name="ce25"/>
        <table:table-column table:style-name="co8" table:default-cell-style-name="Default"/>
        <table:table-column table:style-name="co9" table:default-cell-style-name="ce126"/>
        <table:table-column table:style-name="co6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18"/>
        <table:table-column table:style-name="co14" table:number-columns-repeated="98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lan multilingue de base</text:p>
          </table:table-cell>
          <table:covered-table-cell table:number-columns-repeated="3" table:style-name="ce33"/>
          <table:covered-table-cell table:style-name="ce46"/>
          <table:table-cell table:style-name="ce57">
            <office:annotation draw:style-name="gr1" draw:text-style-name="P2" svg:width="28.99mm" svg:height="9.39mm" svg:x="133.38mm" svg:y="0mm" draw:caption-point-x="-6.1mm" draw:caption-point-y="0.1mm">
              <dc:date>2017-07-11T00:00:00</dc:date>
              <text:p text:style-name="P1"><text:span text:style-name="T1">Bordure 1 pt 40 %</text:span></text:p>
              <text:p text:style-name="P1"><text:span text:style-name="T1"/></text:p>
            </office:annotation>
          </table:table-cell>
          <table:table-cell table:style-name="ce27" office:value-type="string" calcext:value-type="string">
            <text:p>2B00</text:p>
          </table:table-cell>
          <table:table-cell table:style-name="ce35" office:value-type="string" calcext:value-type="string">
            <text:p>2BFF</text:p>
          </table:table-cell>
          <table:table-cell table:style-name="ce40" table:formula="of:=HEX2DEC([.H1])-HEX2DEC([.G1])+1" office:value-type="float" office:value="256" calcext:value-type="float">
            <text:p> 256</text:p>
          </table:table-cell>
          <table:table-cell table:style-name="ce43" office:value-type="string" calcext:value-type="string">
            <text:p>Divers symboles et flèches</text:p>
          </table:table-cell>
          <table:table-cell table:style-name="ce49" office:value-type="string" calcext:value-type="string">
            <text:p>⬂ ⬈ ⬎ ⬘ ⬡ ⬯ ⬿ ⭌ ⭖ ⭄ ⭃</text:p>
          </table:table-cell>
          <table:table-cell table:style-name="ce30"/>
          <table:table-cell table:style-name="ce79" office:value-type="string" calcext:value-type="string">
            <text:p>108E0</text:p>
          </table:table-cell>
          <table:table-cell table:style-name="ce129" office:value-type="string" calcext:value-type="string">
            <text:p>108FF</text:p>
          </table:table-cell>
          <table:table-cell table:style-name="ce40" table:formula="of:=HEX2DEC([.N1])-HEX2DEC([.M1])+1" office:value-type="float" office:value="32" calcext:value-type="float">
            <text:p> 32</text:p>
          </table:table-cell>
          <table:table-cell table:style-name="ce63" office:value-type="string" calcext:value-type="string">
            <text:p>Hatran</text:p>
          </table:table-cell>
          <table:table-cell table:style-name="ce49" office:value-type="string" calcext:value-type="string">
            <text:p>𐣠</text:p>
          </table:table-cell>
          <table:table-cell table:style-name="ce11" table:number-columns-repeated="988"/>
        </table:table-row>
        <table:table-row table:style-name="ro1">
          <table:table-cell table:style-name="ce26" office:value-type="string" calcext:value-type="string">
            <text:p>début</text:p>
          </table:table-cell>
          <table:table-cell table:style-name="ce34" office:value-type="string" calcext:value-type="string">
            <text:p>fin</text:p>
          </table:table-cell>
          <table:table-cell table:style-name="ce39" office:value-type="string" calcext:value-type="string">
            <text:p>nombre</text:p>
          </table:table-cell>
          <table:table-cell table:style-name="ce42" office:value-type="string" calcext:value-type="string">
            <text:p>nom officiel du bloc de caractères</text:p>
          </table:table-cell>
          <table:table-cell table:style-name="ce47" office:value-type="string" calcext:value-type="string">
            <text:p>quelques caractères</text:p>
          </table:table-cell>
          <table:table-cell table:style-name="ce63"/>
          <table:table-cell table:style-name="ce27" office:value-type="string" calcext:value-type="string">
            <text:p>2C00</text:p>
          </table:table-cell>
          <table:table-cell table:style-name="ce35" office:value-type="string" calcext:value-type="string">
            <text:p>2C5F</text:p>
          </table:table-cell>
          <table:table-cell table:style-name="ce40" table:formula="of:=HEX2DEC([.H2])-HEX2DEC([.G2])+1" office:value-type="float" office:value="96" calcext:value-type="float">
            <text:p> 96</text:p>
          </table:table-cell>
          <table:table-cell table:style-name="ce43" office:value-type="string" calcext:value-type="string">
            <text:p>Glagotique</text:p>
          </table:table-cell>
          <table:table-cell table:style-name="ce49" office:value-type="string" calcext:value-type="string">
            <text:p>Ⰰ Ⰱ Ⰳ Ⰶ Ⰿ Ⱛ ⰿ ⱄ ⱒ ⱗ</text:p>
          </table:table-cell>
          <table:table-cell table:style-name="ce30"/>
          <table:table-cell table:style-name="ce79" office:value-type="string" calcext:value-type="string">
            <text:p>10900</text:p>
          </table:table-cell>
          <table:table-cell table:style-name="ce66" office:value-type="string" calcext:value-type="string">
            <text:p>1091F</text:p>
          </table:table-cell>
          <table:table-cell table:style-name="ce40" table:formula="of:=HEX2DEC([.N2])-HEX2DEC([.M2])+1" office:value-type="float" office:value="32" calcext:value-type="float">
            <text:p> 32</text:p>
          </table:table-cell>
          <table:table-cell table:style-name="ce63" office:value-type="string" calcext:value-type="string">
            <text:p>Phénicien</text:p>
          </table:table-cell>
          <table:table-cell table:style-name="ce49" office:value-type="string" calcext:value-type="string">
            <text:p>𐤀 𐤁 𐤂 𐤃 𐤇 𐤈 𐤎 𐤒 𐤕 𐤘 𐤙 𐤚 <text:s/>𐤟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0" calcext:value-type="float">
            <text:p>0000</text:p>
          </table:table-cell>
          <table:table-cell table:style-name="ce35" office:value-type="string" calcext:value-type="string">
            <text:p>007F</text:p>
          </table:table-cell>
          <table:table-cell table:style-name="ce40" table:formula="of:=HEX2DEC([.B3])-HEX2DEC([.A3])+1" office:value-type="float" office:value="128" calcext:value-type="float">
            <text:p> 128</text:p>
          </table:table-cell>
          <table:table-cell table:style-name="ce43" office:value-type="string" calcext:value-type="string">
            <text:p>Commandes C0 et latin de base</text:p>
          </table:table-cell>
          <table:table-cell table:style-name="ce59" office:value-type="string" calcext:value-type="string">
            <text:p>1 2 a b A B . ; , $ ( = +</text:p>
          </table:table-cell>
          <table:table-cell table:style-name="ce63"/>
          <table:table-cell table:style-name="ce27" office:value-type="string" calcext:value-type="string">
            <text:p>2C60</text:p>
          </table:table-cell>
          <table:table-cell table:style-name="ce35" office:value-type="string" calcext:value-type="string">
            <text:p>2C7F</text:p>
          </table:table-cell>
          <table:table-cell table:style-name="ce40" table:formula="of:=HEX2DEC([.H3])-HEX2DEC([.G3])+1" office:value-type="float" office:value="32" calcext:value-type="float">
            <text:p> 32</text:p>
          </table:table-cell>
          <table:table-cell table:style-name="ce43" office:value-type="string" calcext:value-type="string">
            <text:p>Latin étendu C</text:p>
          </table:table-cell>
          <table:table-cell table:style-name="ce49" office:value-type="string" calcext:value-type="string">
            <text:p>Ⱡ Ɫ Ɽ ⱥ ⱨ ⱬ ⱱ ⱳ ⱸ Ȿ</text:p>
          </table:table-cell>
          <table:table-cell table:style-name="ce30"/>
          <table:table-cell table:style-name="ce79" office:value-type="string" calcext:value-type="string">
            <text:p>10920</text:p>
          </table:table-cell>
          <table:table-cell table:style-name="ce66" office:value-type="string" calcext:value-type="string">
            <text:p>1093F</text:p>
          </table:table-cell>
          <table:table-cell table:style-name="ce40" table:formula="of:=HEX2DEC([.N3])-HEX2DEC([.M3])+1" office:value-type="float" office:value="32" calcext:value-type="float">
            <text:p> 32</text:p>
          </table:table-cell>
          <table:table-cell table:style-name="ce63" office:value-type="string" calcext:value-type="string">
            <text:p>Lydien</text:p>
          </table:table-cell>
          <table:table-cell table:style-name="ce108" office:value-type="string" calcext:value-type="string">
            <text:p>𐤠 𐤡 𐤢 𐤣 𐤤 𐤥 𐤦 𐤧 𐤨 𐤩 𐤪 𐤫 𐤬 𐤭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80" calcext:value-type="float">
            <text:p>0080</text:p>
          </table:table-cell>
          <table:table-cell table:style-name="ce35" office:value-type="string" calcext:value-type="string">
            <text:p>00FF</text:p>
          </table:table-cell>
          <table:table-cell table:style-name="ce40" table:formula="of:=HEX2DEC([.B4])-HEX2DEC([.A4])+1" office:value-type="float" office:value="128" calcext:value-type="float">
            <text:p> 128</text:p>
          </table:table-cell>
          <table:table-cell table:style-name="ce43" office:value-type="string" calcext:value-type="string">
            <text:p>Commandes C1 et supplément Latin-1</text:p>
          </table:table-cell>
          <table:table-cell table:style-name="ce69" office:value-type="string" calcext:value-type="string">
            <text:p>£ « ± ½ ¿ Á æ Æ Ç</text:p>
          </table:table-cell>
          <table:table-cell table:style-name="ce63"/>
          <table:table-cell table:style-name="ce27" office:value-type="string" calcext:value-type="string">
            <text:p>2C80</text:p>
          </table:table-cell>
          <table:table-cell table:style-name="ce35" office:value-type="string" calcext:value-type="string">
            <text:p>2CFF</text:p>
          </table:table-cell>
          <table:table-cell table:style-name="ce40" table:formula="of:=HEX2DEC([.H4])-HEX2DEC([.G4])+1" office:value-type="float" office:value="128" calcext:value-type="float">
            <text:p> 128</text:p>
          </table:table-cell>
          <table:table-cell table:style-name="ce43" office:value-type="string" calcext:value-type="string">
            <text:p>Copte</text:p>
          </table:table-cell>
          <table:table-cell table:style-name="ce49" office:value-type="string" calcext:value-type="string">
            <text:p>Ⲁ ⲃ ⲇ ⲉ ⲍ ⲫ ⲿ ⳃ ⳛ ⳬ ⳼</text:p>
          </table:table-cell>
          <table:table-cell table:style-name="ce30"/>
          <table:table-cell table:style-name="ce79" office:value-type="string" calcext:value-type="string">
            <text:p>10980</text:p>
          </table:table-cell>
          <table:table-cell table:style-name="ce129" office:value-type="string" calcext:value-type="string">
            <text:p>1099F</text:p>
          </table:table-cell>
          <table:table-cell table:style-name="ce40" table:formula="of:=HEX2DEC([.N4])-HEX2DEC([.M4])+1" office:value-type="float" office:value="32" calcext:value-type="float">
            <text:p> 32</text:p>
          </table:table-cell>
          <table:table-cell table:style-name="ce63" office:value-type="string" calcext:value-type="string">
            <text:p>Hiéroglyphes méroïtiques</text:p>
          </table:table-cell>
          <table:table-cell table:style-name="ce109" office:value-type="string" calcext:value-type="string">
            <text:p>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100" calcext:value-type="float">
            <text:p>0100</text:p>
          </table:table-cell>
          <table:table-cell table:style-name="ce35" office:value-type="string" calcext:value-type="string">
            <text:p>017F</text:p>
          </table:table-cell>
          <table:table-cell table:style-name="ce40" table:formula="of:=HEX2DEC([.B5])-HEX2DEC([.A5])+1" office:value-type="float" office:value="128" calcext:value-type="float">
            <text:p> 128</text:p>
          </table:table-cell>
          <table:table-cell table:style-name="ce43" office:value-type="string" calcext:value-type="string">
            <text:p>Latin étendu A</text:p>
          </table:table-cell>
          <table:table-cell table:style-name="ce69" office:value-type="string" calcext:value-type="string">
            <text:p>ā ą ĕ ĩ Ľ Ŀ ń ŏ œ š ů ŷ Ÿ ź</text:p>
          </table:table-cell>
          <table:table-cell table:style-name="ce63"/>
          <table:table-cell table:style-name="ce27" office:value-type="string" calcext:value-type="string">
            <text:p>2D00</text:p>
          </table:table-cell>
          <table:table-cell table:style-name="ce35" office:value-type="string" calcext:value-type="string">
            <text:p>2D2F</text:p>
          </table:table-cell>
          <table:table-cell table:style-name="ce40" table:formula="of:=HEX2DEC([.H5])-HEX2DEC([.G5])+1" office:value-type="float" office:value="48" calcext:value-type="float">
            <text:p> 48</text:p>
          </table:table-cell>
          <table:table-cell table:style-name="ce43" office:value-type="string" calcext:value-type="string">
            <text:p>Supplément géorgien</text:p>
          </table:table-cell>
          <table:table-cell table:style-name="ce49" office:value-type="string" calcext:value-type="string">
            <text:p>ⴀ ⴁ ⴅ ⴍ ⴐ ⴓ ⴕ ⴛ ⴟ ⴢ ⴥ</text:p>
          </table:table-cell>
          <table:table-cell table:style-name="ce30"/>
          <table:table-cell table:style-name="ce81" office:value-type="string" calcext:value-type="string">
            <text:p>109A0</text:p>
          </table:table-cell>
          <table:table-cell table:style-name="ce66" office:value-type="string" calcext:value-type="string">
            <text:p>109FF</text:p>
          </table:table-cell>
          <table:table-cell table:style-name="ce40" table:formula="of:=HEX2DEC([.N5])-HEX2DEC([.M5])+1" office:value-type="float" office:value="96" calcext:value-type="float">
            <text:p> 96</text:p>
          </table:table-cell>
          <table:table-cell table:style-name="ce63" office:value-type="string" calcext:value-type="string">
            <text:p>Méroïtique cursif</text:p>
          </table:table-cell>
          <table:table-cell table:style-name="ce109" office:value-type="string" calcext:value-type="string">
            <text:p>𐦠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180" calcext:value-type="float">
            <text:p>0180</text:p>
          </table:table-cell>
          <table:table-cell table:style-name="ce35" office:value-type="string" calcext:value-type="string">
            <text:p>024F</text:p>
          </table:table-cell>
          <table:table-cell table:style-name="ce40" table:formula="of:=HEX2DEC([.B6])-HEX2DEC([.A6])+1" office:value-type="float" office:value="208" calcext:value-type="float">
            <text:p> 208</text:p>
          </table:table-cell>
          <table:table-cell table:style-name="ce43" office:value-type="string" calcext:value-type="string">
            <text:p>Latin étendu B</text:p>
          </table:table-cell>
          <table:table-cell table:style-name="ce69" office:value-type="string" calcext:value-type="string">
            <text:p>Ƅ ƈ ƍ ƨ ƺ ǎ ǟ ǽ ȋ ș ȴ ɇ ɂ</text:p>
          </table:table-cell>
          <table:table-cell table:style-name="ce63"/>
          <table:table-cell table:style-name="ce27" office:value-type="string" calcext:value-type="string">
            <text:p>2D30</text:p>
          </table:table-cell>
          <table:table-cell table:style-name="ce35" office:value-type="string" calcext:value-type="string">
            <text:p>2D7F</text:p>
          </table:table-cell>
          <table:table-cell table:style-name="ce40" table:formula="of:=HEX2DEC([.H6])-HEX2DEC([.G6])+1" office:value-type="float" office:value="80" calcext:value-type="float">
            <text:p> 80</text:p>
          </table:table-cell>
          <table:table-cell table:style-name="ce43" office:value-type="string" calcext:value-type="string">
            <text:p>Tifinagh</text:p>
          </table:table-cell>
          <table:table-cell table:style-name="ce49" office:value-type="string" calcext:value-type="string">
            <text:p>ⴱ ⴴ ⴻ ⵋ ⵐ ⵓ ⵗ ⵘ ⵚ ⵞ ⵢ ⵤ</text:p>
          </table:table-cell>
          <table:table-cell table:style-name="ce30"/>
          <table:table-cell table:style-name="ce81" office:value-type="string" calcext:value-type="string">
            <text:p>10A00</text:p>
          </table:table-cell>
          <table:table-cell table:style-name="ce66" office:value-type="string" calcext:value-type="string">
            <text:p>10A5F</text:p>
          </table:table-cell>
          <table:table-cell table:style-name="ce40" table:formula="of:=HEX2DEC([.N6])-HEX2DEC([.M6])+1" office:value-type="float" office:value="96" calcext:value-type="float">
            <text:p> 96</text:p>
          </table:table-cell>
          <table:table-cell table:style-name="ce63" office:value-type="string" calcext:value-type="string">
            <text:p>Kharochthî</text:p>
          </table:table-cell>
          <table:table-cell table:style-name="ce108" office:value-type="string" calcext:value-type="string">
            <text:p>𐨐 𐨑 𐨒 𐨕 𐨙 𐨛 𐨜 𐨤 𐨧 𐨩 𐨭 𐨮 𐨰 𐨱 𐨲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50" calcext:value-type="float">
            <text:p>0250</text:p>
          </table:table-cell>
          <table:table-cell table:style-name="ce35" office:value-type="string" calcext:value-type="string">
            <text:p>02AF</text:p>
          </table:table-cell>
          <table:table-cell table:style-name="ce40" table:formula="of:=HEX2DEC([.B7])-HEX2DEC([.A7])+1" office:value-type="float" office:value="96" calcext:value-type="float">
            <text:p> 96</text:p>
          </table:table-cell>
          <table:table-cell table:style-name="ce43" office:value-type="string" calcext:value-type="string">
            <text:p>Alphabet phonétique international (API)</text:p>
          </table:table-cell>
          <table:table-cell table:style-name="ce69" office:value-type="string" calcext:value-type="string">
            <text:p>ɐ ɕ ə ɤ ɵ ɷ ʁ ʓ ʣ ʬ ʯ</text:p>
          </table:table-cell>
          <table:table-cell table:style-name="ce63"/>
          <table:table-cell table:style-name="ce27" office:value-type="string" calcext:value-type="string">
            <text:p>2D80</text:p>
          </table:table-cell>
          <table:table-cell table:style-name="ce35" office:value-type="string" calcext:value-type="string">
            <text:p>2DDF</text:p>
          </table:table-cell>
          <table:table-cell table:style-name="ce40" table:formula="of:=HEX2DEC([.H7])-HEX2DEC([.G7])+1" office:value-type="float" office:value="96" calcext:value-type="float">
            <text:p> 96</text:p>
          </table:table-cell>
          <table:table-cell table:style-name="ce43" office:value-type="string" calcext:value-type="string">
            <text:p>Éthiopien étendu</text:p>
          </table:table-cell>
          <table:table-cell table:style-name="ce49" office:value-type="string" calcext:value-type="string">
            <text:p>ⶀ ⶍ ⶐ ⶡ ⶬ ⶹ ⶽ ⷊ ⷝ</text:p>
          </table:table-cell>
          <table:table-cell table:style-name="ce30"/>
          <table:table-cell table:style-name="ce81" office:value-type="string" calcext:value-type="string">
            <text:p>10A60</text:p>
          </table:table-cell>
          <table:table-cell table:style-name="ce66" office:value-type="string" calcext:value-type="string">
            <text:p>10A7F</text:p>
          </table:table-cell>
          <table:table-cell table:style-name="ce40" table:formula="of:=HEX2DEC([.N7])-HEX2DEC([.M7])+1" office:value-type="float" office:value="32" calcext:value-type="float">
            <text:p> 32</text:p>
          </table:table-cell>
          <table:table-cell table:style-name="ce63" office:value-type="string" calcext:value-type="string">
            <text:p>Sud-arabique</text:p>
          </table:table-cell>
          <table:table-cell table:style-name="ce109" office:value-type="string" calcext:value-type="string">
            <text:p>𐩠 𐩡 𐩢 𐩣 𐩤 𐩥 𐩦 𐩮 𐩱 𐩵 𐩻 𐩼 𐩿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2B0</text:p>
          </table:table-cell>
          <table:table-cell table:style-name="ce35" office:value-type="string" calcext:value-type="string">
            <text:p>02FF</text:p>
          </table:table-cell>
          <table:table-cell table:style-name="ce40" table:formula="of:=HEX2DEC([.B8])-HEX2DEC([.A8])+1" office:value-type="float" office:value="80" calcext:value-type="float">
            <text:p> 80</text:p>
          </table:table-cell>
          <table:table-cell table:style-name="ce43" office:value-type="string" calcext:value-type="string">
            <text:p>Lettres modificatives avec chasse</text:p>
          </table:table-cell>
          <table:table-cell table:style-name="ce69" office:value-type="string" calcext:value-type="string">
            <text:p>ʰ ʷ ˆ ː ˖ ˫ ˭ ˸ ˾</text:p>
          </table:table-cell>
          <table:table-cell table:style-name="ce63"/>
          <table:table-cell table:style-name="ce27" office:value-type="string" calcext:value-type="string">
            <text:p>2DE0</text:p>
          </table:table-cell>
          <table:table-cell table:style-name="ce35" office:value-type="string" calcext:value-type="string">
            <text:p>2DFF</text:p>
          </table:table-cell>
          <table:table-cell table:style-name="ce40" table:formula="of:=HEX2DEC([.H8])-HEX2DEC([.G8])+1" office:value-type="float" office:value="32" calcext:value-type="float">
            <text:p> 32</text:p>
          </table:table-cell>
          <table:table-cell table:style-name="ce43" office:value-type="string" calcext:value-type="string">
            <text:p>Cyrillique étendu A</text:p>
          </table:table-cell>
          <table:table-cell table:style-name="ce115" office:value-type="string" calcext:value-type="string">
            <text:p><text:s/>ⷠ <text:s text:c="2"/>ⷡ <text:s text:c="2"/>ⷢ <text:s text:c="2"/>ⷣ <text:s text:c="2"/>ⷬ <text:s text:c="2"/>ⷵ <text:s text:c="2"/>ⷻ <text:s text:c="2"/>ⷾ <text:s text:c="2"/>ⷿ</text:p>
          </table:table-cell>
          <table:table-cell table:style-name="ce30"/>
          <table:table-cell table:style-name="ce81" office:value-type="string" calcext:value-type="string">
            <text:p>10A80</text:p>
          </table:table-cell>
          <table:table-cell table:style-name="ce129" office:value-type="string" calcext:value-type="string">
            <text:p>10A9F</text:p>
          </table:table-cell>
          <table:table-cell table:style-name="ce40" table:formula="of:=HEX2DEC([.N8])-HEX2DEC([.M8])+1" office:value-type="float" office:value="32" calcext:value-type="float">
            <text:p> 32</text:p>
          </table:table-cell>
          <table:table-cell table:style-name="ce63" office:value-type="string" calcext:value-type="string">
            <text:p>Ancien arabe du nord</text:p>
          </table:table-cell>
          <table:table-cell table:style-name="ce109" office:value-type="string" calcext:value-type="string">
            <text:p>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300" calcext:value-type="float">
            <text:p>0300</text:p>
          </table:table-cell>
          <table:table-cell table:style-name="ce35" office:value-type="string" calcext:value-type="string">
            <text:p>036F</text:p>
          </table:table-cell>
          <table:table-cell table:style-name="ce40" table:formula="of:=HEX2DEC([.B9])-HEX2DEC([.A9])+1" office:value-type="float" office:value="112" calcext:value-type="float">
            <text:p> 112</text:p>
          </table:table-cell>
          <table:table-cell table:style-name="ce43" office:value-type="string" calcext:value-type="string">
            <text:p>Diacritiques</text:p>
          </table:table-cell>
          <table:table-cell table:style-name="ce69" office:value-type="string" calcext:value-type="string">
            <text:p> <text:span text:style-name="T5"> ̀  ́  ̂  ̃</text:span></text:p>
          </table:table-cell>
          <table:table-cell table:style-name="ce63"/>
          <table:table-cell table:style-name="ce27" office:value-type="string" calcext:value-type="string">
            <text:p>2E00</text:p>
          </table:table-cell>
          <table:table-cell table:style-name="ce35" office:value-type="string" calcext:value-type="string">
            <text:p>2E7F</text:p>
          </table:table-cell>
          <table:table-cell table:style-name="ce40" table:formula="of:=HEX2DEC([.H9])-HEX2DEC([.G9])+1" office:value-type="float" office:value="128" calcext:value-type="float">
            <text:p> 128</text:p>
          </table:table-cell>
          <table:table-cell table:style-name="ce43" office:value-type="string" calcext:value-type="string">
            <text:p>Supplément de ponctuation</text:p>
          </table:table-cell>
          <table:table-cell table:style-name="ce49" office:value-type="string" calcext:value-type="string">
            <text:p>⸁ ⸄ ⸇ ⸈ ⸊ ⸍ ⸎ ⸓ ⸕ ⸗ ⸙ ⸛ ⸟ ⸡ ⸩ ⸫ ⸮ ⸵</text:p>
          </table:table-cell>
          <table:table-cell table:style-name="ce30"/>
          <table:table-cell table:style-name="ce81" office:value-type="string" calcext:value-type="string">
            <text:p>10AC0</text:p>
          </table:table-cell>
          <table:table-cell table:style-name="ce129" office:value-type="string" calcext:value-type="string">
            <text:p>10AFF</text:p>
          </table:table-cell>
          <table:table-cell table:style-name="ce40" table:formula="of:=HEX2DEC([.N9])-HEX2DEC([.M9])+1" office:value-type="float" office:value="64" calcext:value-type="float">
            <text:p> 64</text:p>
          </table:table-cell>
          <table:table-cell table:style-name="ce63" office:value-type="string" calcext:value-type="string">
            <text:p>Manichéen</text:p>
          </table:table-cell>
          <table:table-cell table:style-name="ce109" office:value-type="string" calcext:value-type="string">
            <text:p>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370" calcext:value-type="float">
            <text:p>0370</text:p>
          </table:table-cell>
          <table:table-cell table:style-name="ce35" office:value-type="string" calcext:value-type="string">
            <text:p>03FF</text:p>
          </table:table-cell>
          <table:table-cell table:style-name="ce40" table:formula="of:=HEX2DEC([.B10])-HEX2DEC([.A10])+1" office:value-type="float" office:value="144" calcext:value-type="float">
            <text:p> 144</text:p>
          </table:table-cell>
          <table:table-cell table:style-name="ce43" office:value-type="string" calcext:value-type="string">
            <text:p>Grec et copte</text:p>
          </table:table-cell>
          <table:table-cell table:style-name="ce59" office:value-type="string" calcext:value-type="string">
            <text:p>Ͳ Ͷ ͼ Δ Θ Σ Ϭ Ϟ</text:p>
          </table:table-cell>
          <table:table-cell table:style-name="ce63"/>
          <table:table-cell table:style-name="ce27" office:value-type="string" calcext:value-type="string">
            <text:p>2E80</text:p>
          </table:table-cell>
          <table:table-cell table:style-name="ce35" office:value-type="string" calcext:value-type="string">
            <text:p>2EFF</text:p>
          </table:table-cell>
          <table:table-cell table:style-name="ce40" table:formula="of:=HEX2DEC([.H10])-HEX2DEC([.G10])+1" office:value-type="float" office:value="128" calcext:value-type="float">
            <text:p> 128</text:p>
          </table:table-cell>
          <table:table-cell table:style-name="ce43" office:value-type="string" calcext:value-type="string">
            <text:p>Formes supplémentaires des clés CJC</text:p>
          </table:table-cell>
          <table:table-cell table:style-name="ce49" office:value-type="string" calcext:value-type="string">
            <text:p>⺀ ⺂ ⺇ ⺎ ⺑ ⺙ ⺢ ⺪ ⺵ ⺸ ⻁ ⻨ ⻳</text:p>
          </table:table-cell>
          <table:table-cell table:style-name="ce30"/>
          <table:table-cell table:style-name="ce81" office:value-type="string" calcext:value-type="string">
            <text:p>10B00</text:p>
          </table:table-cell>
          <table:table-cell table:style-name="ce66" office:value-type="string" calcext:value-type="string">
            <text:p>10B3F</text:p>
          </table:table-cell>
          <table:table-cell table:style-name="ce40" table:formula="of:=HEX2DEC([.N10])-HEX2DEC([.M10])+1" office:value-type="float" office:value="64" calcext:value-type="float">
            <text:p> 64</text:p>
          </table:table-cell>
          <table:table-cell table:style-name="ce63" office:value-type="string" calcext:value-type="string">
            <text:p>Avestique</text:p>
          </table:table-cell>
          <table:table-cell table:style-name="ce109" office:value-type="string" calcext:value-type="string">
            <text:p>𐬀 𐬁 𐬂 𐬃 𐬄 𐬅 𐬉 𐬒 𐬘 𐬧 𐬴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400" calcext:value-type="float">
            <text:p>0400</text:p>
          </table:table-cell>
          <table:table-cell table:style-name="ce35" office:value-type="string" calcext:value-type="string">
            <text:p>04FF</text:p>
          </table:table-cell>
          <table:table-cell table:style-name="ce40" table:formula="of:=HEX2DEC([.B11])-HEX2DEC([.A11])+1" office:value-type="float" office:value="256" calcext:value-type="float">
            <text:p> 256</text:p>
          </table:table-cell>
          <table:table-cell table:style-name="ce43" office:value-type="string" calcext:value-type="string">
            <text:p>Cyrillique</text:p>
          </table:table-cell>
          <table:table-cell table:style-name="ce59" office:value-type="string" calcext:value-type="string">
            <text:p>Љ Д Ж Ф Я</text:p>
          </table:table-cell>
          <table:table-cell table:style-name="ce63"/>
          <table:table-cell table:style-name="ce27" office:value-type="string" calcext:value-type="string">
            <text:p>2F00</text:p>
          </table:table-cell>
          <table:table-cell table:style-name="ce35" office:value-type="string" calcext:value-type="string">
            <text:p>2FDF</text:p>
          </table:table-cell>
          <table:table-cell table:style-name="ce40" table:formula="of:=HEX2DEC([.H11])-HEX2DEC([.G11])+1" office:value-type="float" office:value="224" calcext:value-type="float">
            <text:p> 224</text:p>
          </table:table-cell>
          <table:table-cell table:style-name="ce43" office:value-type="string" calcext:value-type="string">
            <text:p>Clés chinoises Kangxi</text:p>
          </table:table-cell>
          <table:table-cell table:style-name="ce49" office:value-type="string" calcext:value-type="string">
            <text:p>⼂ ⼄ ⼌ ⼖ ⼡ ⼬ ⼸ ⽊ ⾒ ⾬ ⿋ ⿕</text:p>
          </table:table-cell>
          <table:table-cell table:style-name="ce30"/>
          <table:table-cell table:style-name="ce81" office:value-type="string" calcext:value-type="string">
            <text:p>10B40</text:p>
          </table:table-cell>
          <table:table-cell table:style-name="ce66" office:value-type="string" calcext:value-type="string">
            <text:p>10B5F</text:p>
          </table:table-cell>
          <table:table-cell table:style-name="ce40" table:formula="of:=HEX2DEC([.N11])-HEX2DEC([.M11])+1" office:value-type="float" office:value="32" calcext:value-type="float">
            <text:p> 32</text:p>
          </table:table-cell>
          <table:table-cell table:style-name="ce63" office:value-type="string" calcext:value-type="string">
            <text:p>Parthe des inscriptions</text:p>
          </table:table-cell>
          <table:table-cell table:style-name="ce109" office:value-type="string" calcext:value-type="string">
            <text:p>𐭀 𐭁 𐭂 𐭄 𐭇 𐭈 𐭌 𐭐 𐭑 𐭔 𐭘 𐭙 𐭞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500" calcext:value-type="float">
            <text:p>0500</text:p>
          </table:table-cell>
          <table:table-cell table:style-name="ce35" office:value-type="string" calcext:value-type="string">
            <text:p>052F</text:p>
          </table:table-cell>
          <table:table-cell table:style-name="ce40" table:formula="of:=HEX2DEC([.B12])-HEX2DEC([.A12])+1" office:value-type="float" office:value="48" calcext:value-type="float">
            <text:p> 48</text:p>
          </table:table-cell>
          <table:table-cell table:style-name="ce43" office:value-type="string" calcext:value-type="string">
            <text:p>Supplément cyrillique</text:p>
          </table:table-cell>
          <table:table-cell table:style-name="ce69" office:value-type="string" calcext:value-type="string">
            <text:p>ԁ ԃ ԅ ԉ ԍ ԑ ԙ ԝ ԟ ԣ</text:p>
          </table:table-cell>
          <table:table-cell table:style-name="ce63"/>
          <table:table-cell table:style-name="ce27" office:value-type="string" calcext:value-type="string">
            <text:p>2FF0</text:p>
          </table:table-cell>
          <table:table-cell table:style-name="ce35" office:value-type="string" calcext:value-type="string">
            <text:p>2FFF</text:p>
          </table:table-cell>
          <table:table-cell table:style-name="ce40" table:formula="of:=HEX2DEC([.H12])-HEX2DEC([.G12])+1" office:value-type="float" office:value="16" calcext:value-type="float">
            <text:p> 16</text:p>
          </table:table-cell>
          <table:table-cell table:style-name="ce43" office:value-type="string" calcext:value-type="string">
            <text:p>Description idéographique</text:p>
          </table:table-cell>
          <table:table-cell table:style-name="ce49" office:value-type="string" calcext:value-type="string">
            <text:p>⿰ ⿲ ⿴ ⿶ ⿸ ⿻</text:p>
          </table:table-cell>
          <table:table-cell table:style-name="ce30"/>
          <table:table-cell table:style-name="ce81" office:value-type="string" calcext:value-type="string">
            <text:p>10B60</text:p>
          </table:table-cell>
          <table:table-cell table:style-name="ce66" office:value-type="string" calcext:value-type="string">
            <text:p>10B7F</text:p>
          </table:table-cell>
          <table:table-cell table:style-name="ce40" table:formula="of:=HEX2DEC([.N12])-HEX2DEC([.M12])+1" office:value-type="float" office:value="32" calcext:value-type="float">
            <text:p> 32</text:p>
          </table:table-cell>
          <table:table-cell table:style-name="ce63" office:value-type="string" calcext:value-type="string">
            <text:p>Pehlevi des inscriptions</text:p>
          </table:table-cell>
          <table:table-cell table:style-name="ce109" office:value-type="string" calcext:value-type="string">
            <text:p>𐭠 𐭡 𐭢 𐭣 𐭤 𐭧 𐭮 𐭰 𐭸 𐭹 𐭺 𐭾 𐭿 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530" calcext:value-type="float">
            <text:p>0530</text:p>
          </table:table-cell>
          <table:table-cell table:style-name="ce35" office:value-type="string" calcext:value-type="string">
            <text:p>058F</text:p>
          </table:table-cell>
          <table:table-cell table:style-name="ce40" table:formula="of:=HEX2DEC([.B13])-HEX2DEC([.A13])+1" office:value-type="float" office:value="96" calcext:value-type="float">
            <text:p> 96</text:p>
          </table:table-cell>
          <table:table-cell table:style-name="ce43" office:value-type="string" calcext:value-type="string">
            <text:p>Arménien</text:p>
          </table:table-cell>
          <table:table-cell table:style-name="ce69" office:value-type="string" calcext:value-type="string">
            <text:p>Գ Զ Թ Ֆ փ ֆ</text:p>
          </table:table-cell>
          <table:table-cell table:style-name="ce63"/>
          <table:table-cell table:style-name="ce27" office:value-type="float" office:value="3000" calcext:value-type="float">
            <text:p>3000</text:p>
          </table:table-cell>
          <table:table-cell table:style-name="ce35" office:value-type="string" calcext:value-type="string">
            <text:p>303F</text:p>
          </table:table-cell>
          <table:table-cell table:style-name="ce40" table:formula="of:=HEX2DEC([.H13])-HEX2DEC([.G13])+1" office:value-type="float" office:value="64" calcext:value-type="float">
            <text:p> 64</text:p>
          </table:table-cell>
          <table:table-cell table:style-name="ce43" office:value-type="string" calcext:value-type="string">
            <text:p>Symboles et ponctuation CJC</text:p>
          </table:table-cell>
          <table:table-cell table:style-name="ce49" office:value-type="string" calcext:value-type="string">
            <text:p>〄 々 〆 〇 』 〒 〠 〤 〥 〧 〩 〹 〶</text:p>
          </table:table-cell>
          <table:table-cell table:style-name="ce30"/>
          <table:table-cell table:style-name="ce81" office:value-type="string" calcext:value-type="string">
            <text:p>10B80</text:p>
          </table:table-cell>
          <table:table-cell table:style-name="ce129" office:value-type="string" calcext:value-type="string">
            <text:p>10BAF</text:p>
          </table:table-cell>
          <table:table-cell table:style-name="ce40" table:formula="of:=HEX2DEC([.N13])-HEX2DEC([.M13])+1" office:value-type="float" office:value="48" calcext:value-type="float">
            <text:p> 48</text:p>
          </table:table-cell>
          <table:table-cell table:style-name="ce63" office:value-type="string" calcext:value-type="string">
            <text:p>Pehlevi des psautiers</text:p>
          </table:table-cell>
          <table:table-cell table:style-name="ce109" office:value-type="string" calcext:value-type="string">
            <text:p>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590" calcext:value-type="float">
            <text:p>0590</text:p>
          </table:table-cell>
          <table:table-cell table:style-name="ce35" office:value-type="string" calcext:value-type="string">
            <text:p>05FF</text:p>
          </table:table-cell>
          <table:table-cell table:style-name="ce40" table:formula="of:=HEX2DEC([.B14])-HEX2DEC([.A14])+1" office:value-type="float" office:value="112" calcext:value-type="float">
            <text:p> 112</text:p>
          </table:table-cell>
          <table:table-cell table:style-name="ce43" office:value-type="string" calcext:value-type="string">
            <text:p>Hébreu</text:p>
          </table:table-cell>
          <table:table-cell table:style-name="ce69" office:value-type="string" calcext:value-type="string">
            <text:p>א ה ט מ ש ױ</text:p>
          </table:table-cell>
          <table:table-cell table:style-name="ce63"/>
          <table:table-cell table:style-name="ce27" office:value-type="float" office:value="3040" calcext:value-type="float">
            <text:p>3040</text:p>
          </table:table-cell>
          <table:table-cell table:style-name="ce35" office:value-type="string" calcext:value-type="string">
            <text:p>309F</text:p>
          </table:table-cell>
          <table:table-cell table:style-name="ce40" table:formula="of:=HEX2DEC([.H14])-HEX2DEC([.G14])+1" office:value-type="float" office:value="96" calcext:value-type="float">
            <text:p> 96</text:p>
          </table:table-cell>
          <table:table-cell table:style-name="ce43" office:value-type="string" calcext:value-type="string">
            <text:p>Hiragana</text:p>
          </table:table-cell>
          <table:table-cell table:style-name="ce49" office:value-type="string" calcext:value-type="string">
            <text:p>ぁ え ぎ せ ぢ で な の ほ ま ゃ ゑ</text:p>
          </table:table-cell>
          <table:table-cell table:style-name="ce30"/>
          <table:table-cell table:style-name="ce81" office:value-type="string" calcext:value-type="string">
            <text:p>10C00</text:p>
          </table:table-cell>
          <table:table-cell table:style-name="ce129" office:value-type="string" calcext:value-type="string">
            <text:p>10C4F</text:p>
          </table:table-cell>
          <table:table-cell table:style-name="ce40" table:formula="of:=HEX2DEC([.N14])-HEX2DEC([.M14])+1" office:value-type="float" office:value="80" calcext:value-type="float">
            <text:p> 80</text:p>
          </table:table-cell>
          <table:table-cell table:style-name="ce63" office:value-type="string" calcext:value-type="string">
            <text:p>Orkhon</text:p>
          </table:table-cell>
          <table:table-cell table:style-name="ce108" office:value-type="string" calcext:value-type="string">
            <text:p>𐰀 𐰁 𐰂 𐰃 𐰎 𐰑 𐰕 𐰦 𐰬 𐰰 𐰵 𐱃 𐱅 𐱆 𐱇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600" calcext:value-type="float">
            <text:p>0600</text:p>
          </table:table-cell>
          <table:table-cell table:style-name="ce35" office:value-type="string" calcext:value-type="string">
            <text:p>06FF</text:p>
          </table:table-cell>
          <table:table-cell table:style-name="ce40" table:formula="of:=HEX2DEC([.B15])-HEX2DEC([.A15])+1" office:value-type="float" office:value="256" calcext:value-type="float">
            <text:p> 256</text:p>
          </table:table-cell>
          <table:table-cell table:style-name="ce43" office:value-type="string" calcext:value-type="string">
            <text:p>Arabe</text:p>
          </table:table-cell>
          <table:table-cell table:style-name="ce69" office:value-type="string" calcext:value-type="string">
            <text:p>ڢ ی ۩ <text:s/>ڱ</text:p>
          </table:table-cell>
          <table:table-cell table:style-name="ce63"/>
          <table:table-cell table:style-name="ce27" office:value-type="string" calcext:value-type="string">
            <text:p>30A0</text:p>
          </table:table-cell>
          <table:table-cell table:style-name="ce35" office:value-type="string" calcext:value-type="string">
            <text:p>30FF</text:p>
          </table:table-cell>
          <table:table-cell table:style-name="ce40" table:formula="of:=HEX2DEC([.H15])-HEX2DEC([.G15])+1" office:value-type="float" office:value="96" calcext:value-type="float">
            <text:p> 96</text:p>
          </table:table-cell>
          <table:table-cell table:style-name="ce43" office:value-type="string" calcext:value-type="string">
            <text:p>Katakana</text:p>
          </table:table-cell>
          <table:table-cell table:style-name="ce49" office:value-type="string" calcext:value-type="string">
            <text:p>ァ ゥ キ サ セ タ ッ ヒ ホ ヰ ヵ ヹ ヾ</text:p>
          </table:table-cell>
          <table:table-cell table:style-name="ce30"/>
          <table:table-cell table:style-name="ce81" office:value-type="string" calcext:value-type="string">
            <text:p>10C80</text:p>
          </table:table-cell>
          <table:table-cell table:style-name="ce129" office:value-type="string" calcext:value-type="string">
            <text:p>10CFF</text:p>
          </table:table-cell>
          <table:table-cell table:style-name="ce40" table:formula="of:=HEX2DEC([.N15])-HEX2DEC([.M15])+1" office:value-type="float" office:value="128" calcext:value-type="float">
            <text:p> 128</text:p>
          </table:table-cell>
          <table:table-cell table:style-name="ce63" office:value-type="string" calcext:value-type="string">
            <text:p>Ancien hongrois</text:p>
          </table:table-cell>
          <table:table-cell table:style-name="ce109" office:value-type="string" calcext:value-type="string">
            <text:p>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700" calcext:value-type="float">
            <text:p>0700</text:p>
          </table:table-cell>
          <table:table-cell table:style-name="ce35" office:value-type="string" calcext:value-type="string">
            <text:p>074F</text:p>
          </table:table-cell>
          <table:table-cell table:style-name="ce40" table:formula="of:=HEX2DEC([.B16])-HEX2DEC([.A16])+1" office:value-type="float" office:value="80" calcext:value-type="float">
            <text:p> 80</text:p>
          </table:table-cell>
          <table:table-cell table:style-name="ce43" office:value-type="string" calcext:value-type="string">
            <text:p>Syriaque</text:p>
          </table:table-cell>
          <table:table-cell table:style-name="ce69" office:value-type="string" calcext:value-type="string">
            <text:p>ܓ ܗ ܛ ܣ ܬ</text:p>
          </table:table-cell>
          <table:table-cell table:style-name="ce63"/>
          <table:table-cell table:style-name="ce27" office:value-type="float" office:value="3100" calcext:value-type="float">
            <text:p>3100</text:p>
          </table:table-cell>
          <table:table-cell table:style-name="ce35" office:value-type="string" calcext:value-type="string">
            <text:p>312F</text:p>
          </table:table-cell>
          <table:table-cell table:style-name="ce40" table:formula="of:=HEX2DEC([.H16])-HEX2DEC([.G16])+1" office:value-type="float" office:value="48" calcext:value-type="float">
            <text:p> 48</text:p>
          </table:table-cell>
          <table:table-cell table:style-name="ce43" office:value-type="string" calcext:value-type="string">
            <text:p>Bopomofo</text:p>
          </table:table-cell>
          <table:table-cell table:style-name="ce49" office:value-type="string" calcext:value-type="string">
            <text:p>ㄆ ㄉ ㄌ ㄎ ㄓ ㄘ ㄜ ㄞ ㄤ ㄦ ㄪ ㄭ</text:p>
          </table:table-cell>
          <table:table-cell table:style-name="ce30"/>
          <table:table-cell table:style-name="ce79" office:value-type="string" calcext:value-type="string">
            <text:p>10E60</text:p>
          </table:table-cell>
          <table:table-cell table:style-name="ce129" office:value-type="string" calcext:value-type="string">
            <text:p>10E7F</text:p>
          </table:table-cell>
          <table:table-cell table:style-name="ce40" table:formula="of:=HEX2DEC([.N16])-HEX2DEC([.M16])+1" office:value-type="float" office:value="32" calcext:value-type="float">
            <text:p> 32</text:p>
          </table:table-cell>
          <table:table-cell table:style-name="ce63" office:value-type="string" calcext:value-type="string">
            <text:p>Symboles numériques rumi</text:p>
          </table:table-cell>
          <table:table-cell table:style-name="ce109" office:value-type="string" calcext:value-type="string">
            <text:p>𐹠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750" calcext:value-type="float">
            <text:p>0750</text:p>
          </table:table-cell>
          <table:table-cell table:style-name="ce35" office:value-type="string" calcext:value-type="string">
            <text:p>077F</text:p>
          </table:table-cell>
          <table:table-cell table:style-name="ce40" table:formula="of:=HEX2DEC([.B17])-HEX2DEC([.A17])+1" office:value-type="float" office:value="48" calcext:value-type="float">
            <text:p> 48</text:p>
          </table:table-cell>
          <table:table-cell table:style-name="ce43" office:value-type="string" calcext:value-type="string">
            <text:p>Supplément Arabe</text:p>
          </table:table-cell>
          <table:table-cell table:style-name="ce69" office:value-type="string" calcext:value-type="string">
            <text:p>ݖ ݭ ݵ ݻ</text:p>
          </table:table-cell>
          <table:table-cell table:style-name="ce63"/>
          <table:table-cell table:style-name="ce27" office:value-type="float" office:value="3130" calcext:value-type="float">
            <text:p>3130</text:p>
          </table:table-cell>
          <table:table-cell table:style-name="ce35" office:value-type="string" calcext:value-type="string">
            <text:p>318F</text:p>
          </table:table-cell>
          <table:table-cell table:style-name="ce40" table:formula="of:=HEX2DEC([.H17])-HEX2DEC([.G17])+1" office:value-type="float" office:value="96" calcext:value-type="float">
            <text:p> 96</text:p>
          </table:table-cell>
          <table:table-cell table:style-name="ce43" office:value-type="string" calcext:value-type="string">
            <text:p>Jamos de compatibilité hangûls</text:p>
          </table:table-cell>
          <table:table-cell table:style-name="ce49" office:value-type="string" calcext:value-type="string">
            <text:p>ㄲ ㄵ ㄹ ㄽ ㅃ ㅉ ㅖ ㅙ ㅩ ㅭ ㆀ ㆊ</text:p>
          </table:table-cell>
          <table:table-cell table:style-name="ce30"/>
          <table:table-cell table:style-name="ce79" office:value-type="string" calcext:value-type="string">
            <text:p>11000</text:p>
          </table:table-cell>
          <table:table-cell table:style-name="ce129" office:value-type="string" calcext:value-type="string">
            <text:p>1107F</text:p>
          </table:table-cell>
          <table:table-cell table:style-name="ce40" table:formula="of:=HEX2DEC([.N17])-HEX2DEC([.M17])+1" office:value-type="float" office:value="128" calcext:value-type="float">
            <text:p> 128</text:p>
          </table:table-cell>
          <table:table-cell table:style-name="ce63" office:value-type="string" calcext:value-type="string">
            <text:p>Brahmî</text:p>
          </table:table-cell>
          <table:table-cell table:style-name="ce109" office:value-type="string" calcext:value-type="string">
            <text:p>𑀀𑀁𑀂 𑀃 𑀄 𑀅 𑀆 𑀇 𑀈 𑀉 𑀋 𑀎 𑀐 𑀒 𑀙 𑀜 𑀨 𑀵 𑁛 𑁞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780" calcext:value-type="float">
            <text:p>0780</text:p>
          </table:table-cell>
          <table:table-cell table:style-name="ce35" office:value-type="string" calcext:value-type="string">
            <text:p>07BF</text:p>
          </table:table-cell>
          <table:table-cell table:style-name="ce40" table:formula="of:=HEX2DEC([.B18])-HEX2DEC([.A18])+1" office:value-type="float" office:value="64" calcext:value-type="float">
            <text:p> 64</text:p>
          </table:table-cell>
          <table:table-cell table:style-name="ce43" office:value-type="string" calcext:value-type="string">
            <text:p>Thâna</text:p>
          </table:table-cell>
          <table:table-cell table:style-name="ce69" office:value-type="string" calcext:value-type="string">
            <text:p>ހ ށ ބ ތ ޖ ޟ ޭ</text:p>
          </table:table-cell>
          <table:table-cell table:style-name="ce63"/>
          <table:table-cell table:style-name="ce27" office:value-type="float" office:value="3190" calcext:value-type="float">
            <text:p>3190</text:p>
          </table:table-cell>
          <table:table-cell table:style-name="ce35" office:value-type="string" calcext:value-type="string">
            <text:p>319F</text:p>
          </table:table-cell>
          <table:table-cell table:style-name="ce40" table:formula="of:=HEX2DEC([.H18])-HEX2DEC([.G18])+1" office:value-type="float" office:value="16" calcext:value-type="float">
            <text:p> 16</text:p>
          </table:table-cell>
          <table:table-cell table:style-name="ce43" office:value-type="string" calcext:value-type="string">
            <text:p>Kanbun</text:p>
          </table:table-cell>
          <table:table-cell table:style-name="ce49" office:value-type="string" calcext:value-type="string">
            <text:p>㆑ ㆔ ㆕ ㆗ ㆙ ㆚ ㆜ ㆞ ㆟</text:p>
          </table:table-cell>
          <table:table-cell table:style-name="ce30"/>
          <table:table-cell table:style-name="ce79" office:value-type="string" calcext:value-type="string">
            <text:p>11080</text:p>
          </table:table-cell>
          <table:table-cell table:style-name="ce66" office:value-type="string" calcext:value-type="string">
            <text:p>110CF</text:p>
          </table:table-cell>
          <table:table-cell table:style-name="ce40" table:formula="of:=HEX2DEC([.N18])-HEX2DEC([.M18])+1" office:value-type="float" office:value="80" calcext:value-type="float">
            <text:p> 80</text:p>
          </table:table-cell>
          <table:table-cell table:style-name="ce63" office:value-type="string" calcext:value-type="string">
            <text:p>Khaïthî</text:p>
          </table:table-cell>
          <table:table-cell table:style-name="ce109" office:value-type="string" calcext:value-type="string">
            <text:p>𑂃 𑂅 𑂇 𑂍 𑂑 𑂜 𑂝 𑂢 𑂦 𑂪 𑂯 𑂼 𑂬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7C0</text:p>
          </table:table-cell>
          <table:table-cell table:style-name="ce35" office:value-type="string" calcext:value-type="string">
            <text:p>07FF</text:p>
          </table:table-cell>
          <table:table-cell table:style-name="ce40" table:formula="of:=HEX2DEC([.B19])-HEX2DEC([.A19])+1" office:value-type="float" office:value="64" calcext:value-type="float">
            <text:p> 64</text:p>
          </table:table-cell>
          <table:table-cell table:style-name="ce43" office:value-type="string" calcext:value-type="string">
            <text:p>N’ko</text:p>
          </table:table-cell>
          <table:table-cell table:style-name="ce69" office:value-type="string" calcext:value-type="string">
            <text:p>߁ ߄ ߈ ߐ ߘ ߚ ߛ ߝ ߧ ߷</text:p>
          </table:table-cell>
          <table:table-cell table:style-name="ce63"/>
          <table:table-cell table:style-name="ce27" office:value-type="string" calcext:value-type="string">
            <text:p>31A0</text:p>
          </table:table-cell>
          <table:table-cell table:style-name="ce35" office:value-type="string" calcext:value-type="string">
            <text:p>31BF</text:p>
          </table:table-cell>
          <table:table-cell table:style-name="ce40" table:formula="of:=HEX2DEC([.H19])-HEX2DEC([.G19])+1" office:value-type="float" office:value="32" calcext:value-type="float">
            <text:p> 32</text:p>
          </table:table-cell>
          <table:table-cell table:style-name="ce43" office:value-type="string" calcext:value-type="string">
            <text:p>Bopomofo étendu</text:p>
          </table:table-cell>
          <table:table-cell table:style-name="ce49" office:value-type="string" calcext:value-type="string">
            <text:p>ㆡ ㆢ ㆥ ㆦ ㆨ ㆭ ㆯ ㆱ ㆲ ㆸ ㆺ</text:p>
          </table:table-cell>
          <table:table-cell table:style-name="ce30"/>
          <table:table-cell table:style-name="ce81" office:value-type="string" calcext:value-type="string">
            <text:p>110D0</text:p>
          </table:table-cell>
          <table:table-cell table:style-name="ce66" office:value-type="string" calcext:value-type="string">
            <text:p>110FF</text:p>
          </table:table-cell>
          <table:table-cell table:style-name="ce40" table:formula="of:=HEX2DEC([.N19])-HEX2DEC([.M19])+1" office:value-type="float" office:value="48" calcext:value-type="float">
            <text:p> 48</text:p>
          </table:table-cell>
          <table:table-cell table:style-name="ce63" office:value-type="string" calcext:value-type="string">
            <text:p>Sora Sompeng</text:p>
          </table:table-cell>
          <table:table-cell table:style-name="ce109" office:value-type="string" calcext:value-type="string">
            <text:p>𑃐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800" calcext:value-type="float">
            <text:p>0800</text:p>
          </table:table-cell>
          <table:table-cell table:style-name="ce35" office:value-type="string" calcext:value-type="string">
            <text:p>083F</text:p>
          </table:table-cell>
          <table:table-cell table:style-name="ce40" table:formula="of:=HEX2DEC([.B20])-HEX2DEC([.A20])+1" office:value-type="float" office:value="64" calcext:value-type="float">
            <text:p> 64</text:p>
          </table:table-cell>
          <table:table-cell table:style-name="ce43" office:value-type="string" calcext:value-type="string">
            <text:p>Samaritain</text:p>
          </table:table-cell>
          <table:table-cell table:style-name="ce69" office:value-type="string" calcext:value-type="string">
            <text:p>ࠀ ࠁ ࠃ ࠆ ࠎ ࠌ ࠴ ࠹ ࠽</text:p>
          </table:table-cell>
          <table:table-cell table:style-name="ce63"/>
          <table:table-cell table:style-name="ce27" office:value-type="string" calcext:value-type="string">
            <text:p>31C0</text:p>
          </table:table-cell>
          <table:table-cell table:style-name="ce35" office:value-type="string" calcext:value-type="string">
            <text:p>31EF</text:p>
          </table:table-cell>
          <table:table-cell table:style-name="ce40" table:formula="of:=HEX2DEC([.H20])-HEX2DEC([.G20])+1" office:value-type="float" office:value="48" calcext:value-type="float">
            <text:p> 48</text:p>
          </table:table-cell>
          <table:table-cell table:style-name="ce43" office:value-type="string" calcext:value-type="string">
            <text:p>Traits CJC</text:p>
          </table:table-cell>
          <table:table-cell table:style-name="ce49" office:value-type="string" calcext:value-type="string">
            <text:p>㇁ ㇃ ㇅ ㇇ ㇌ ㇎ ㇏ ㇓ ㇕ ㇙ ㇜ ㇠ ㇡</text:p>
          </table:table-cell>
          <table:table-cell table:style-name="ce30"/>
          <table:table-cell table:style-name="ce79" office:value-type="string" calcext:value-type="string">
            <text:p>11100</text:p>
          </table:table-cell>
          <table:table-cell table:style-name="ce66" office:value-type="string" calcext:value-type="string">
            <text:p>1114F</text:p>
          </table:table-cell>
          <table:table-cell table:style-name="ce40" table:formula="of:=HEX2DEC([.N20])-HEX2DEC([.M20])+1" office:value-type="float" office:value="80" calcext:value-type="float">
            <text:p> 80</text:p>
          </table:table-cell>
          <table:table-cell table:style-name="ce63" office:value-type="string" calcext:value-type="string">
            <text:p>Chakma</text:p>
          </table:table-cell>
          <table:table-cell table:style-name="ce109" office:value-type="string" calcext:value-type="string">
            <text:p>𑄃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840" calcext:value-type="float">
            <text:p>0840</text:p>
          </table:table-cell>
          <table:table-cell table:style-name="ce38" office:value-type="string" calcext:value-type="string">
            <text:p>085F</text:p>
          </table:table-cell>
          <table:table-cell table:style-name="ce40" table:formula="of:=HEX2DEC([.B21])-HEX2DEC([.A21])+1" office:value-type="float" office:value="32" calcext:value-type="float">
            <text:p> 32</text:p>
          </table:table-cell>
          <table:table-cell table:style-name="ce43" office:value-type="string" calcext:value-type="string">
            <text:p>Mandéen</text:p>
          </table:table-cell>
          <table:table-cell table:style-name="ce69" office:value-type="string" calcext:value-type="string">
            <text:p>ࡀ ࡁ ࡂ ࡇ ࡈ ࡌ ࡎ ࡑ ࡔ ࡗ ࡞</text:p>
          </table:table-cell>
          <table:table-cell table:style-name="ce63"/>
          <table:table-cell table:style-name="ce27" office:value-type="string" calcext:value-type="string">
            <text:p>31F0</text:p>
          </table:table-cell>
          <table:table-cell table:style-name="ce35" office:value-type="string" calcext:value-type="string">
            <text:p>31FF</text:p>
          </table:table-cell>
          <table:table-cell table:style-name="ce40" table:formula="of:=HEX2DEC([.H21])-HEX2DEC([.G21])+1" office:value-type="float" office:value="16" calcext:value-type="float">
            <text:p> 16</text:p>
          </table:table-cell>
          <table:table-cell table:style-name="ce43" office:value-type="string" calcext:value-type="string">
            <text:p>Extension phonétique katakana</text:p>
          </table:table-cell>
          <table:table-cell table:style-name="ce49" office:value-type="string" calcext:value-type="string">
            <text:p>ㇰ ㇱ ㇲ ㇴ ㇷ ㇹ ㇽ ㇿ</text:p>
          </table:table-cell>
          <table:table-cell table:style-name="ce30"/>
          <table:table-cell table:style-name="ce79" office:value-type="string" calcext:value-type="string">
            <text:p>11150</text:p>
          </table:table-cell>
          <table:table-cell table:style-name="ce66" office:value-type="string" calcext:value-type="string">
            <text:p>1117F</text:p>
          </table:table-cell>
          <table:table-cell table:style-name="ce40" table:formula="of:=HEX2DEC([.N21])-HEX2DEC([.M21])+1" office:value-type="float" office:value="48" calcext:value-type="float">
            <text:p> 48</text:p>
          </table:table-cell>
          <table:table-cell table:style-name="ce63" office:value-type="string" calcext:value-type="string">
            <text:p>Mahajani</text:p>
          </table:table-cell>
          <table:table-cell table:style-name="ce109" office:value-type="string" calcext:value-type="string">
            <text:p>𑅐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8A0</text:p>
          </table:table-cell>
          <table:table-cell table:style-name="ce38" office:value-type="string" calcext:value-type="string">
            <text:p>08FF</text:p>
          </table:table-cell>
          <table:table-cell table:style-name="ce40" table:formula="of:=HEX2DEC([.B22])-HEX2DEC([.A22])+1" office:value-type="float" office:value="96" calcext:value-type="float">
            <text:p> 96</text:p>
          </table:table-cell>
          <table:table-cell table:style-name="ce43" office:value-type="string" calcext:value-type="string">
            <text:p>Arabe étendu A</text:p>
          </table:table-cell>
          <table:table-cell table:style-name="ce69" office:value-type="string" calcext:value-type="string">
            <text:p>ࢠ ࢢ ࢨ</text:p>
          </table:table-cell>
          <table:table-cell table:style-name="ce63"/>
          <table:table-cell table:style-name="ce27" office:value-type="float" office:value="3200" calcext:value-type="float">
            <text:p>3200</text:p>
          </table:table-cell>
          <table:table-cell table:style-name="ce35" office:value-type="string" calcext:value-type="string">
            <text:p>32FF</text:p>
          </table:table-cell>
          <table:table-cell table:style-name="ce40" table:formula="of:=HEX2DEC([.H22])-HEX2DEC([.G22])+1" office:value-type="float" office:value="256" calcext:value-type="float">
            <text:p> 256</text:p>
          </table:table-cell>
          <table:table-cell table:style-name="ce43" office:value-type="string" calcext:value-type="string">
            <text:p>Lettres et mois CJC cerclés</text:p>
          </table:table-cell>
          <table:table-cell table:style-name="ce49" office:value-type="string" calcext:value-type="string">
            <text:p>㈀ ㈁ ㈎ ㈚ ㈦ ㈱ ㈺ ㉅ ㉒ ㉼ ㊔ ㊧</text:p>
          </table:table-cell>
          <table:table-cell table:style-name="ce30"/>
          <table:table-cell table:style-name="ce79" office:value-type="string" calcext:value-type="string">
            <text:p>11180</text:p>
          </table:table-cell>
          <table:table-cell table:style-name="ce66" office:value-type="string" calcext:value-type="string">
            <text:p>111DF</text:p>
          </table:table-cell>
          <table:table-cell table:style-name="ce40" table:formula="of:=HEX2DEC([.N22])-HEX2DEC([.M22])+1" office:value-type="float" office:value="96" calcext:value-type="float">
            <text:p> 96</text:p>
          </table:table-cell>
          <table:table-cell table:style-name="ce63" office:value-type="string" calcext:value-type="string">
            <text:p>Charada</text:p>
          </table:table-cell>
          <table:table-cell table:style-name="ce109" office:value-type="string" calcext:value-type="string">
            <text:p>𑆋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900" calcext:value-type="float">
            <text:p>0900</text:p>
          </table:table-cell>
          <table:table-cell table:style-name="ce35" office:value-type="string" calcext:value-type="string">
            <text:p>097F</text:p>
          </table:table-cell>
          <table:table-cell table:style-name="ce40" table:formula="of:=HEX2DEC([.B23])-HEX2DEC([.A23])+1" office:value-type="float" office:value="128" calcext:value-type="float">
            <text:p> 128</text:p>
          </table:table-cell>
          <table:table-cell table:style-name="ce43" office:value-type="string" calcext:value-type="string">
            <text:p>Dévanâgarî</text:p>
          </table:table-cell>
          <table:table-cell table:style-name="ce69" office:value-type="string" calcext:value-type="string">
            <text:p>ऄ इ ऩ ळ ह ३ ॺ ॵ</text:p>
          </table:table-cell>
          <table:table-cell table:style-name="ce63"/>
          <table:table-cell table:style-name="ce27" office:value-type="float" office:value="3300" calcext:value-type="float">
            <text:p>3300</text:p>
          </table:table-cell>
          <table:table-cell table:style-name="ce35" office:value-type="string" calcext:value-type="string">
            <text:p>33FF</text:p>
          </table:table-cell>
          <table:table-cell table:style-name="ce40" table:formula="of:=HEX2DEC([.H23])-HEX2DEC([.G23])+1" office:value-type="float" office:value="256" calcext:value-type="float">
            <text:p> 256</text:p>
          </table:table-cell>
          <table:table-cell table:style-name="ce43" office:value-type="string" calcext:value-type="string">
            <text:p>Compatibilité CJC</text:p>
          </table:table-cell>
          <table:table-cell table:style-name="ce49" office:value-type="string" calcext:value-type="string">
            <text:p>㌀ ㌂ ㌄ ㌏ ㌚ ㌰ ㍇ ㍛ ㍧ ㍼ ㎾ ㏙ ㏫</text:p>
          </table:table-cell>
          <table:table-cell table:style-name="ce30"/>
          <table:table-cell table:style-name="ce79" office:value-type="string" calcext:value-type="string">
            <text:p>111E0</text:p>
          </table:table-cell>
          <table:table-cell table:style-name="ce66" office:value-type="string" calcext:value-type="string">
            <text:p>111FF</text:p>
          </table:table-cell>
          <table:table-cell table:style-name="ce40" table:formula="of:=HEX2DEC([.N23])-HEX2DEC([.M23])+1" office:value-type="float" office:value="32" calcext:value-type="float">
            <text:p> 32</text:p>
          </table:table-cell>
          <table:table-cell table:style-name="ce63" office:value-type="string" calcext:value-type="string">
            <text:p>Nombres archaïques singhalais</text:p>
          </table:table-cell>
          <table:table-cell table:style-name="ce109" office:value-type="string" calcext:value-type="string">
            <text:p>𑇡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980" calcext:value-type="float">
            <text:p>0980</text:p>
          </table:table-cell>
          <table:table-cell table:style-name="ce35" office:value-type="string" calcext:value-type="string">
            <text:p>09FF</text:p>
          </table:table-cell>
          <table:table-cell table:style-name="ce40" table:formula="of:=HEX2DEC([.B24])-HEX2DEC([.A24])+1" office:value-type="float" office:value="128" calcext:value-type="float">
            <text:p> 128</text:p>
          </table:table-cell>
          <table:table-cell table:style-name="ce43" office:value-type="string" calcext:value-type="string">
            <text:p>Bengali</text:p>
          </table:table-cell>
          <table:table-cell table:style-name="ce69" office:value-type="string" calcext:value-type="string">
            <text:p>আ ক ড ভ য় ৡ ৩ ৩ ৬</text:p>
          </table:table-cell>
          <table:table-cell table:style-name="ce63"/>
          <table:table-cell table:style-name="ce27" office:value-type="float" office:value="3400" calcext:value-type="float">
            <text:p>3400</text:p>
          </table:table-cell>
          <table:table-cell table:style-name="ce35" office:value-type="string" calcext:value-type="string">
            <text:p>4DBF</text:p>
          </table:table-cell>
          <table:table-cell table:style-name="ce40" table:formula="of:=HEX2DEC([.H24])-HEX2DEC([.G24])+1" office:value-type="float" office:value="6592" calcext:value-type="float">
            <text:p>6 592</text:p>
          </table:table-cell>
          <table:table-cell table:style-name="ce43" office:value-type="string" calcext:value-type="string">
            <text:p>Supplément A aux Idéogrammes unifiés CJC</text:p>
          </table:table-cell>
          <table:table-cell table:style-name="ce49" office:value-type="string" calcext:value-type="string">
            <text:p>㐀 㐁 㐍 㐚 㐻 㓕 㕐 㦺 㫰 䊊 䢐 䵩</text:p>
          </table:table-cell>
          <table:table-cell table:style-name="ce30"/>
          <table:table-cell table:style-name="ce79" office:value-type="string" calcext:value-type="string">
            <text:p>11200</text:p>
          </table:table-cell>
          <table:table-cell table:style-name="ce129" office:value-type="string" calcext:value-type="string">
            <text:p>1124F</text:p>
          </table:table-cell>
          <table:table-cell table:style-name="ce40" table:formula="of:=HEX2DEC([.N24])-HEX2DEC([.M24])+1" office:value-type="float" office:value="80" calcext:value-type="float">
            <text:p> 80</text:p>
          </table:table-cell>
          <table:table-cell table:style-name="ce63" office:value-type="string" calcext:value-type="string">
            <text:p>Khojki</text:p>
          </table:table-cell>
          <table:table-cell table:style-name="ce109" office:value-type="string" calcext:value-type="string">
            <text:p>𑈀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A00</text:p>
          </table:table-cell>
          <table:table-cell table:style-name="ce35" office:value-type="string" calcext:value-type="string">
            <text:p>0A7F</text:p>
          </table:table-cell>
          <table:table-cell table:style-name="ce40" table:formula="of:=HEX2DEC([.B25])-HEX2DEC([.A25])+1" office:value-type="float" office:value="128" calcext:value-type="float">
            <text:p> 128</text:p>
          </table:table-cell>
          <table:table-cell table:style-name="ce43" office:value-type="string" calcext:value-type="string">
            <text:p>Gourmoukhî</text:p>
          </table:table-cell>
          <table:table-cell table:style-name="ce69" office:value-type="string" calcext:value-type="string">
            <text:p>ਅ ਉ ਞ ੜ ੧ ੩ ੴ <text:s text:c="2"/>੬</text:p>
          </table:table-cell>
          <table:table-cell table:style-name="ce63"/>
          <table:table-cell table:style-name="ce27" office:value-type="string" calcext:value-type="string">
            <text:p>4DC0</text:p>
          </table:table-cell>
          <table:table-cell table:style-name="ce35" office:value-type="string" calcext:value-type="string">
            <text:p>4DFF</text:p>
          </table:table-cell>
          <table:table-cell table:style-name="ce40" table:formula="of:=HEX2DEC([.H25])-HEX2DEC([.G25])+1" office:value-type="float" office:value="64" calcext:value-type="float">
            <text:p> 64</text:p>
          </table:table-cell>
          <table:table-cell table:style-name="ce43" office:value-type="string" calcext:value-type="string">
            <text:p>Hexagrammes du Classique des mutations ou Yi Jing</text:p>
          </table:table-cell>
          <table:table-cell table:style-name="ce49" office:value-type="string" calcext:value-type="string">
            <text:p>䷀ ䷂ ䷎ ䷘ ䷦ ䷩ ䷭ ䷱ ䷶ ䷺ ䷾</text:p>
          </table:table-cell>
          <table:table-cell table:style-name="ce30"/>
          <table:table-cell table:style-name="ce79" office:value-type="string" calcext:value-type="string">
            <text:p>11280</text:p>
          </table:table-cell>
          <table:table-cell table:style-name="ce129" office:value-type="string" calcext:value-type="string">
            <text:p>112AF</text:p>
          </table:table-cell>
          <table:table-cell table:style-name="ce40" table:formula="of:=HEX2DEC([.N25])-HEX2DEC([.M25])+1" office:value-type="float" office:value="48" calcext:value-type="float">
            <text:p> 48</text:p>
          </table:table-cell>
          <table:table-cell table:style-name="ce63" office:value-type="string" calcext:value-type="string">
            <text:p>Multani</text:p>
          </table:table-cell>
          <table:table-cell table:style-name="ce109" office:value-type="string" calcext:value-type="string">
            <text:p>𑊀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A80</text:p>
          </table:table-cell>
          <table:table-cell table:style-name="ce35" office:value-type="string" calcext:value-type="string">
            <text:p>0AFF</text:p>
          </table:table-cell>
          <table:table-cell table:style-name="ce40" table:formula="of:=HEX2DEC([.B26])-HEX2DEC([.A26])+1" office:value-type="float" office:value="128" calcext:value-type="float">
            <text:p> 128</text:p>
          </table:table-cell>
          <table:table-cell table:style-name="ce43" office:value-type="string" calcext:value-type="string">
            <text:p>Goudjerate</text:p>
          </table:table-cell>
          <table:table-cell table:style-name="ce69" office:value-type="string" calcext:value-type="string">
            <text:p>ખ ઔ થ ૠ ૯ ૪</text:p>
          </table:table-cell>
          <table:table-cell table:style-name="ce63"/>
          <table:table-cell table:style-name="ce27" office:value-type="string" calcext:value-type="string">
            <text:p>4e00</text:p>
          </table:table-cell>
          <table:table-cell table:style-name="ce35" office:value-type="string" calcext:value-type="string">
            <text:p>9FFF</text:p>
          </table:table-cell>
          <table:table-cell table:style-name="ce40" table:formula="of:=HEX2DEC([.H26])-HEX2DEC([.G26])+1" office:value-type="float" office:value="20992" calcext:value-type="float">
            <text:p>20 992</text:p>
          </table:table-cell>
          <table:table-cell table:style-name="ce43" office:value-type="string" calcext:value-type="string">
            <text:p>Idéogrammes unifiés CJC</text:p>
          </table:table-cell>
          <table:table-cell table:style-name="ce49" office:value-type="string" calcext:value-type="string">
            <text:p>七 丐 两 亴 俒 刚 厄 栄 猼 篓 裘 镍 鮞</text:p>
          </table:table-cell>
          <table:table-cell table:style-name="ce30"/>
          <table:table-cell table:style-name="ce81" office:value-type="string" calcext:value-type="string">
            <text:p>112B0</text:p>
          </table:table-cell>
          <table:table-cell table:style-name="ce66" office:value-type="string" calcext:value-type="string">
            <text:p>112FF</text:p>
          </table:table-cell>
          <table:table-cell table:style-name="ce40" table:formula="of:=HEX2DEC([.N26])-HEX2DEC([.M26])+1" office:value-type="float" office:value="80" calcext:value-type="float">
            <text:p> 80</text:p>
          </table:table-cell>
          <table:table-cell table:style-name="ce63" office:value-type="string" calcext:value-type="string">
            <text:p>Khudabadi</text:p>
          </table:table-cell>
          <table:table-cell table:style-name="ce109" office:value-type="string" calcext:value-type="string">
            <text:p>𑊰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B00</text:p>
          </table:table-cell>
          <table:table-cell table:style-name="ce35" office:value-type="string" calcext:value-type="string">
            <text:p>0B7F</text:p>
          </table:table-cell>
          <table:table-cell table:style-name="ce40" table:formula="of:=HEX2DEC([.B27])-HEX2DEC([.A27])+1" office:value-type="float" office:value="128" calcext:value-type="float">
            <text:p> 128</text:p>
          </table:table-cell>
          <table:table-cell table:style-name="ce43" office:value-type="string" calcext:value-type="string">
            <text:p>Oriya</text:p>
          </table:table-cell>
          <table:table-cell table:style-name="ce69" office:value-type="string" calcext:value-type="string">
            <text:p>ଟ ଯ ଢ଼ ୠ ୧ ୩ ୪ ୫ ୯</text:p>
          </table:table-cell>
          <table:table-cell table:style-name="ce63"/>
          <table:table-cell table:style-name="ce27" office:value-type="string" calcext:value-type="string">
            <text:p>A000</text:p>
          </table:table-cell>
          <table:table-cell table:style-name="ce35" office:value-type="string" calcext:value-type="string">
            <text:p>A48F</text:p>
          </table:table-cell>
          <table:table-cell table:style-name="ce40" table:formula="of:=HEX2DEC([.H27])-HEX2DEC([.G27])+1" office:value-type="float" office:value="1168" calcext:value-type="float">
            <text:p>1 168</text:p>
          </table:table-cell>
          <table:table-cell table:style-name="ce43" office:value-type="string" calcext:value-type="string">
            <text:p>Syllabaire yi des Monts frais</text:p>
          </table:table-cell>
          <table:table-cell table:style-name="ce49" office:value-type="string" calcext:value-type="string">
            <text:p>ꀀ ꀃ ꀆ ꀑ ꀥ ꀽ ꁅ ꂠ ꂭ ꂿ ꃍ ꅙ ꇡ ꇽ ꋹ ꌇ ꌋ ꍪ</text:p>
          </table:table-cell>
          <table:table-cell table:style-name="ce30"/>
          <table:table-cell table:style-name="ce79" office:value-type="string" calcext:value-type="string">
            <text:p>11300</text:p>
          </table:table-cell>
          <table:table-cell table:style-name="ce129" office:value-type="string" calcext:value-type="string">
            <text:p>1137F</text:p>
          </table:table-cell>
          <table:table-cell table:style-name="ce40" table:formula="of:=HEX2DEC([.N27])-HEX2DEC([.M27])+1" office:value-type="float" office:value="128" calcext:value-type="float">
            <text:p> 128</text:p>
          </table:table-cell>
          <table:table-cell table:style-name="ce63" office:value-type="string" calcext:value-type="string">
            <text:p>Grantha</text:p>
          </table:table-cell>
          <table:table-cell table:style-name="ce109" office:value-type="string" calcext:value-type="string">
            <text:p>𑌋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B80</text:p>
          </table:table-cell>
          <table:table-cell table:style-name="ce35" office:value-type="string" calcext:value-type="string">
            <text:p>0BFF</text:p>
          </table:table-cell>
          <table:table-cell table:style-name="ce40" table:formula="of:=HEX2DEC([.B28])-HEX2DEC([.A28])+1" office:value-type="float" office:value="128" calcext:value-type="float">
            <text:p> 128</text:p>
          </table:table-cell>
          <table:table-cell table:style-name="ce43" office:value-type="string" calcext:value-type="string">
            <text:p>Tamoul</text:p>
          </table:table-cell>
          <table:table-cell table:style-name="ce69" office:value-type="string" calcext:value-type="string">
            <text:p>அ இ ஊ ஐ ண ஹ ௐ</text:p>
          </table:table-cell>
          <table:table-cell table:style-name="ce63"/>
          <table:table-cell table:style-name="ce27" office:value-type="string" calcext:value-type="string">
            <text:p>A490</text:p>
          </table:table-cell>
          <table:table-cell table:style-name="ce35" office:value-type="string" calcext:value-type="string">
            <text:p>A4CF</text:p>
          </table:table-cell>
          <table:table-cell table:style-name="ce40" table:formula="of:=HEX2DEC([.H28])-HEX2DEC([.G28])+1" office:value-type="float" office:value="64" calcext:value-type="float">
            <text:p> 64</text:p>
          </table:table-cell>
          <table:table-cell table:style-name="ce43" office:value-type="string" calcext:value-type="string">
            <text:p>Clés yi</text:p>
          </table:table-cell>
          <table:table-cell table:style-name="ce49" office:value-type="string" calcext:value-type="string">
            <text:p>꒐ ꒑ ꒔ ꒗ ꒞ ꒥ ꒧ ꒴ ꒸ ꒽ ꓂ ꓅</text:p>
          </table:table-cell>
          <table:table-cell table:style-name="ce30"/>
          <table:table-cell table:style-name="ce79" office:value-type="string" calcext:value-type="string">
            <text:p>11400</text:p>
          </table:table-cell>
          <table:table-cell table:style-name="ce129" office:value-type="string" calcext:value-type="string">
            <text:p>1147F</text:p>
          </table:table-cell>
          <table:table-cell table:style-name="ce40" table:formula="of:=HEX2DEC([.N28])-HEX2DEC([.M28])+1" office:value-type="float" office:value="128" calcext:value-type="float">
            <text:p> 128</text:p>
          </table:table-cell>
          <table:table-cell table:style-name="ce63" office:value-type="string" calcext:value-type="string">
            <text:p>Newa</text:p>
          </table:table-cell>
          <table:table-cell table:style-name="ce109" office:value-type="string" calcext:value-type="string">
            <text:p>𑐀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C00</text:p>
          </table:table-cell>
          <table:table-cell table:style-name="ce35" office:value-type="string" calcext:value-type="string">
            <text:p>0C7F</text:p>
          </table:table-cell>
          <table:table-cell table:style-name="ce40" table:formula="of:=HEX2DEC([.B29])-HEX2DEC([.A29])+1" office:value-type="float" office:value="128" calcext:value-type="float">
            <text:p> 128</text:p>
          </table:table-cell>
          <table:table-cell table:style-name="ce43" office:value-type="string" calcext:value-type="string">
            <text:p>Télougou</text:p>
          </table:table-cell>
          <table:table-cell table:style-name="ce69" office:value-type="string" calcext:value-type="string">
            <text:p>ఇ ఈ ఊ ఘ య ౠ ౪ ౾</text:p>
          </table:table-cell>
          <table:table-cell table:style-name="ce63"/>
          <table:table-cell table:style-name="ce27" office:value-type="string" calcext:value-type="string">
            <text:p>A4D0</text:p>
          </table:table-cell>
          <table:table-cell table:style-name="ce35" office:value-type="string" calcext:value-type="string">
            <text:p>A4FF</text:p>
          </table:table-cell>
          <table:table-cell table:style-name="ce40" table:formula="of:=HEX2DEC([.H29])-HEX2DEC([.G29])+1" office:value-type="float" office:value="48" calcext:value-type="float">
            <text:p> 48</text:p>
          </table:table-cell>
          <table:table-cell table:style-name="ce43" office:value-type="string" calcext:value-type="string">
            <text:p>Lisu</text:p>
          </table:table-cell>
          <table:table-cell table:style-name="ce49" office:value-type="string" calcext:value-type="string">
            <text:p>ꓐ ꓒ ꓕ ꓗ ꓞ ꓤ ꓨ ꓮ ꓵ ꓹ ꓾</text:p>
          </table:table-cell>
          <table:table-cell table:style-name="ce30"/>
          <table:table-cell table:style-name="ce79" office:value-type="string" calcext:value-type="string">
            <text:p>11480</text:p>
          </table:table-cell>
          <table:table-cell table:style-name="ce66" office:value-type="string" calcext:value-type="string">
            <text:p>114DF</text:p>
          </table:table-cell>
          <table:table-cell table:style-name="ce40" table:formula="of:=HEX2DEC([.N29])-HEX2DEC([.M29])+1" office:value-type="float" office:value="96" calcext:value-type="float">
            <text:p> 96</text:p>
          </table:table-cell>
          <table:table-cell table:style-name="ce63" office:value-type="string" calcext:value-type="string">
            <text:p>Tirhuta</text:p>
          </table:table-cell>
          <table:table-cell table:style-name="ce109" office:value-type="string" calcext:value-type="string">
            <text:p>𑒀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C80</text:p>
          </table:table-cell>
          <table:table-cell table:style-name="ce35" office:value-type="string" calcext:value-type="string">
            <text:p>0CFF</text:p>
          </table:table-cell>
          <table:table-cell table:style-name="ce40" table:formula="of:=HEX2DEC([.B30])-HEX2DEC([.A30])+1" office:value-type="float" office:value="128" calcext:value-type="float">
            <text:p> 128</text:p>
          </table:table-cell>
          <table:table-cell table:style-name="ce43" office:value-type="string" calcext:value-type="string">
            <text:p>Kannara</text:p>
          </table:table-cell>
          <table:table-cell table:style-name="ce69" office:value-type="string" calcext:value-type="string">
            <text:p>ಔ ಝ ಞ ಮ ಶ ೠ ೩</text:p>
          </table:table-cell>
          <table:table-cell table:style-name="ce63"/>
          <table:table-cell table:style-name="ce27" office:value-type="string" calcext:value-type="string">
            <text:p>A500</text:p>
          </table:table-cell>
          <table:table-cell table:style-name="ce35" office:value-type="string" calcext:value-type="string">
            <text:p>A63F</text:p>
          </table:table-cell>
          <table:table-cell table:style-name="ce40" table:formula="of:=HEX2DEC([.H30])-HEX2DEC([.G30])+1" office:value-type="float" office:value="320" calcext:value-type="float">
            <text:p> 320</text:p>
          </table:table-cell>
          <table:table-cell table:style-name="ce43" office:value-type="string" calcext:value-type="string">
            <text:p>Vaï</text:p>
          </table:table-cell>
          <table:table-cell table:style-name="ce49" office:value-type="string" calcext:value-type="string">
            <text:p>ꔀ ꔆ ꔐ ꔙ ꔛ ꔞ ꔮ ꔻ ꕇ ꖘ ꖞ ꖬ ꘀ ꘋ</text:p>
          </table:table-cell>
          <table:table-cell table:style-name="ce30"/>
          <table:table-cell table:style-name="ce79" office:value-type="string" calcext:value-type="string">
            <text:p>11580</text:p>
          </table:table-cell>
          <table:table-cell table:style-name="ce129" office:value-type="string" calcext:value-type="string">
            <text:p>115FF</text:p>
          </table:table-cell>
          <table:table-cell table:style-name="ce40" table:formula="of:=HEX2DEC([.N30])-HEX2DEC([.M30])+1" office:value-type="float" office:value="128" calcext:value-type="float">
            <text:p> 128</text:p>
          </table:table-cell>
          <table:table-cell table:style-name="ce63" office:value-type="string" calcext:value-type="string">
            <text:p>Siddham</text:p>
          </table:table-cell>
          <table:table-cell table:style-name="ce109" office:value-type="string" calcext:value-type="string">
            <text:p>𑖀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D00</text:p>
          </table:table-cell>
          <table:table-cell table:style-name="ce35" office:value-type="string" calcext:value-type="string">
            <text:p>0D7F</text:p>
          </table:table-cell>
          <table:table-cell table:style-name="ce40" table:formula="of:=HEX2DEC([.B31])-HEX2DEC([.A31])+1" office:value-type="float" office:value="128" calcext:value-type="float">
            <text:p> 128</text:p>
          </table:table-cell>
          <table:table-cell table:style-name="ce43" office:value-type="string" calcext:value-type="string">
            <text:p>Malayalam</text:p>
          </table:table-cell>
          <table:table-cell table:style-name="ce69" office:value-type="string" calcext:value-type="string">
            <text:p>അ ഔ ണ സ ൟ ൠ</text:p>
          </table:table-cell>
          <table:table-cell table:style-name="ce63"/>
          <table:table-cell table:style-name="ce27" office:value-type="string" calcext:value-type="string">
            <text:p>A640</text:p>
          </table:table-cell>
          <table:table-cell table:style-name="ce35" office:value-type="string" calcext:value-type="string">
            <text:p>A69F</text:p>
          </table:table-cell>
          <table:table-cell table:style-name="ce40" table:formula="of:=HEX2DEC([.H31])-HEX2DEC([.G31])+1" office:value-type="float" office:value="96" calcext:value-type="float">
            <text:p> 96</text:p>
          </table:table-cell>
          <table:table-cell table:style-name="ce43" office:value-type="string" calcext:value-type="string">
            <text:p>Cyrillique étendu B</text:p>
          </table:table-cell>
          <table:table-cell table:style-name="ce49" office:value-type="string" calcext:value-type="string">
            <text:p>ꙁ ꙉ ꙍ ꙓ ꙙ ꙛ ꙟ ꙣ ꙫ ꙭ ꙮ ꚅ ꚉ ꚏ</text:p>
          </table:table-cell>
          <table:table-cell table:style-name="ce30"/>
          <table:table-cell table:style-name="ce79" office:value-type="string" calcext:value-type="string">
            <text:p>11600</text:p>
          </table:table-cell>
          <table:table-cell table:style-name="ce66" office:value-type="string" calcext:value-type="string">
            <text:p>1165F</text:p>
          </table:table-cell>
          <table:table-cell table:style-name="ce40" table:formula="of:=HEX2DEC([.N31])-HEX2DEC([.M31])+1" office:value-type="float" office:value="96" calcext:value-type="float">
            <text:p> 96</text:p>
          </table:table-cell>
          <table:table-cell table:style-name="ce63" office:value-type="string" calcext:value-type="string">
            <text:p>Modi</text:p>
          </table:table-cell>
          <table:table-cell table:style-name="ce109" office:value-type="string" calcext:value-type="string">
            <text:p>𑘀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D80</text:p>
          </table:table-cell>
          <table:table-cell table:style-name="ce35" office:value-type="string" calcext:value-type="string">
            <text:p>0DFF</text:p>
          </table:table-cell>
          <table:table-cell table:style-name="ce40" table:formula="of:=HEX2DEC([.B32])-HEX2DEC([.A32])+1" office:value-type="float" office:value="128" calcext:value-type="float">
            <text:p> 128</text:p>
          </table:table-cell>
          <table:table-cell table:style-name="ce43" office:value-type="string" calcext:value-type="string">
            <text:p>Singhalais</text:p>
          </table:table-cell>
          <table:table-cell table:style-name="ce69" office:value-type="string" calcext:value-type="string">
            <text:p>ඈ ඎ ඐ ඣ ම ෂ</text:p>
          </table:table-cell>
          <table:table-cell table:style-name="ce63"/>
          <table:table-cell table:style-name="ce27" office:value-type="string" calcext:value-type="string">
            <text:p>A6A0</text:p>
          </table:table-cell>
          <table:table-cell table:style-name="ce35" office:value-type="string" calcext:value-type="string">
            <text:p>A6FF</text:p>
          </table:table-cell>
          <table:table-cell table:style-name="ce40" table:formula="of:=HEX2DEC([.H32])-HEX2DEC([.G32])+1" office:value-type="float" office:value="96" calcext:value-type="float">
            <text:p> 96</text:p>
          </table:table-cell>
          <table:table-cell table:style-name="ce43" office:value-type="string" calcext:value-type="string">
            <text:p>Bamoun</text:p>
          </table:table-cell>
          <table:table-cell table:style-name="ce49" office:value-type="string" calcext:value-type="string">
            <text:p>ꚢ ꚤ ꚦ ꚩ ꚭ ꚺ ꛍ ꛜ ꛥ ꛶ ꛷</text:p>
          </table:table-cell>
          <table:table-cell table:style-name="ce30"/>
          <table:table-cell table:style-name="ce79" office:value-type="string" calcext:value-type="string">
            <text:p>11660</text:p>
          </table:table-cell>
          <table:table-cell table:style-name="ce66" office:value-type="string" calcext:value-type="string">
            <text:p>1167F</text:p>
          </table:table-cell>
          <table:table-cell table:style-name="ce40" table:formula="of:=HEX2DEC([.N32])-HEX2DEC([.M32])+1" office:value-type="float" office:value="32" calcext:value-type="float">
            <text:p> 32</text:p>
          </table:table-cell>
          <table:table-cell table:style-name="ce63" office:value-type="string" calcext:value-type="string">
            <text:p>Supplément Mongol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e00</text:p>
          </table:table-cell>
          <table:table-cell table:style-name="ce35" office:value-type="string" calcext:value-type="string">
            <text:p>0E7F</text:p>
          </table:table-cell>
          <table:table-cell table:style-name="ce40" table:formula="of:=HEX2DEC([.B33])-HEX2DEC([.A33])+1" office:value-type="float" office:value="128" calcext:value-type="float">
            <text:p> 128</text:p>
          </table:table-cell>
          <table:table-cell table:style-name="ce43" office:value-type="string" calcext:value-type="string">
            <text:p>Thai</text:p>
          </table:table-cell>
          <table:table-cell table:style-name="ce69" office:value-type="string" calcext:value-type="string">
            <text:p>ข ฉ ฌ ธ พ ห แ ๕ ๘ ๛</text:p>
          </table:table-cell>
          <table:table-cell table:style-name="ce63"/>
          <table:table-cell table:style-name="ce27" office:value-type="string" calcext:value-type="string">
            <text:p>A700</text:p>
          </table:table-cell>
          <table:table-cell table:style-name="ce35" office:value-type="string" calcext:value-type="string">
            <text:p>A71F</text:p>
          </table:table-cell>
          <table:table-cell table:style-name="ce40" table:formula="of:=HEX2DEC([.H33])-HEX2DEC([.G33])+1" office:value-type="float" office:value="32" calcext:value-type="float">
            <text:p> 32</text:p>
          </table:table-cell>
          <table:table-cell table:style-name="ce43" office:value-type="string" calcext:value-type="string">
            <text:p>Lettres modificatives de ton</text:p>
          </table:table-cell>
          <table:table-cell table:style-name="ce49" office:value-type="string" calcext:value-type="string">
            <text:p>꜈ ꜌ ꜏ ꜓ ꜔ ꜗ ꜘ ꜛ ꜝ ꜞ</text:p>
          </table:table-cell>
          <table:table-cell table:style-name="ce30"/>
          <table:table-cell table:style-name="ce79" office:value-type="string" calcext:value-type="string">
            <text:p>11680</text:p>
          </table:table-cell>
          <table:table-cell table:style-name="ce66" office:value-type="string" calcext:value-type="string">
            <text:p>116CF</text:p>
          </table:table-cell>
          <table:table-cell table:style-name="ce40" table:formula="of:=HEX2DEC([.N33])-HEX2DEC([.M33])+1" office:value-type="float" office:value="80" calcext:value-type="float">
            <text:p> 80</text:p>
          </table:table-cell>
          <table:table-cell table:style-name="ce63" office:value-type="string" calcext:value-type="string">
            <text:p>Takri</text:p>
          </table:table-cell>
          <table:table-cell table:style-name="ce109" office:value-type="string" calcext:value-type="string">
            <text:p>𑚀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e80</text:p>
          </table:table-cell>
          <table:table-cell table:style-name="ce35" office:value-type="string" calcext:value-type="string">
            <text:p>0EFF</text:p>
          </table:table-cell>
          <table:table-cell table:style-name="ce40" table:formula="of:=HEX2DEC([.B34])-HEX2DEC([.A34])+1" office:value-type="float" office:value="128" calcext:value-type="float">
            <text:p> 128</text:p>
          </table:table-cell>
          <table:table-cell table:style-name="ce43" office:value-type="string" calcext:value-type="string">
            <text:p>Lao</text:p>
          </table:table-cell>
          <table:table-cell table:style-name="ce69" office:value-type="string" calcext:value-type="string">
            <text:p>ຂ ຜ ຫ ະ ແ ໖ ໜ ໘ ໟ</text:p>
          </table:table-cell>
          <table:table-cell table:style-name="ce63"/>
          <table:table-cell table:style-name="ce27" office:value-type="string" calcext:value-type="string">
            <text:p>A720</text:p>
          </table:table-cell>
          <table:table-cell table:style-name="ce35" office:value-type="string" calcext:value-type="string">
            <text:p>A7FF</text:p>
          </table:table-cell>
          <table:table-cell table:style-name="ce40" table:formula="of:=HEX2DEC([.H34])-HEX2DEC([.G34])+1" office:value-type="float" office:value="224" calcext:value-type="float">
            <text:p> 224</text:p>
          </table:table-cell>
          <table:table-cell table:style-name="ce43" office:value-type="string" calcext:value-type="string">
            <text:p>Latin étendu D</text:p>
          </table:table-cell>
          <table:table-cell table:style-name="ce49" office:value-type="string" calcext:value-type="string">
            <text:p>ꜣ ꜥ ꜧ ꜩ ꜭ ꜳ ꜽ ꝅ ꝑ ꝯ ꞇ ꞩ</text:p>
          </table:table-cell>
          <table:table-cell table:style-name="ce30"/>
          <table:table-cell table:style-name="ce79" office:value-type="string" calcext:value-type="string">
            <text:p>11700</text:p>
          </table:table-cell>
          <table:table-cell table:style-name="ce129" office:value-type="string" calcext:value-type="string">
            <text:p>1173F</text:p>
          </table:table-cell>
          <table:table-cell table:style-name="ce40" table:formula="of:=HEX2DEC([.N34])-HEX2DEC([.M34])+1" office:value-type="float" office:value="64" calcext:value-type="float">
            <text:p> 64</text:p>
          </table:table-cell>
          <table:table-cell table:style-name="ce63" office:value-type="string" calcext:value-type="string">
            <text:p>Ahom</text:p>
          </table:table-cell>
          <table:table-cell table:style-name="ce109" office:value-type="string" calcext:value-type="string">
            <text:p>𑜀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0F00</text:p>
          </table:table-cell>
          <table:table-cell table:style-name="ce35" office:value-type="string" calcext:value-type="string">
            <text:p>0FFF</text:p>
          </table:table-cell>
          <table:table-cell table:style-name="ce40" table:formula="of:=HEX2DEC([.B35])-HEX2DEC([.A35])+1" office:value-type="float" office:value="256" calcext:value-type="float">
            <text:p> 256</text:p>
          </table:table-cell>
          <table:table-cell table:style-name="ce43" office:value-type="string" calcext:value-type="string">
            <text:p>Tibétain</text:p>
          </table:table-cell>
          <table:table-cell table:style-name="ce69" office:value-type="string" calcext:value-type="string">
            <text:p>ༀ ༄ ༊ ༎ ༒ ༗ ༬ ༺ ཀ དྷྮྸ ࿊ ࿓</text:p>
          </table:table-cell>
          <table:table-cell table:style-name="ce63"/>
          <table:table-cell table:style-name="ce27" office:value-type="string" calcext:value-type="string">
            <text:p>A800</text:p>
          </table:table-cell>
          <table:table-cell table:style-name="ce35" office:value-type="string" calcext:value-type="string">
            <text:p>A82F</text:p>
          </table:table-cell>
          <table:table-cell table:style-name="ce40" table:formula="of:=HEX2DEC([.H35])-HEX2DEC([.G35])+1" office:value-type="float" office:value="48" calcext:value-type="float">
            <text:p> 48</text:p>
          </table:table-cell>
          <table:table-cell table:style-name="ce43" office:value-type="string" calcext:value-type="string">
            <text:p>Sylotî nâgrî</text:p>
          </table:table-cell>
          <table:table-cell table:style-name="ce49" office:value-type="string" calcext:value-type="string">
            <text:p>꜡ ꠀ ꠁ ꠅ ꠇ ꠉ ꠏ ꠓ ꠘ ꠛ ꠢ ꠨ ꠩ ꠪ ꠫</text:p>
          </table:table-cell>
          <table:table-cell table:style-name="ce30"/>
          <table:table-cell table:style-name="ce81" office:value-type="string" calcext:value-type="string">
            <text:p>118A0</text:p>
          </table:table-cell>
          <table:table-cell table:style-name="ce129" office:value-type="string" calcext:value-type="string">
            <text:p>118FF</text:p>
          </table:table-cell>
          <table:table-cell table:style-name="ce40" table:formula="of:=HEX2DEC([.N35])-HEX2DEC([.M35])+1" office:value-type="float" office:value="96" calcext:value-type="float">
            <text:p> 96</text:p>
          </table:table-cell>
          <table:table-cell table:style-name="ce63" office:value-type="string" calcext:value-type="string">
            <text:p>Warang Citi</text:p>
          </table:table-cell>
          <table:table-cell table:style-name="ce109" office:value-type="string" calcext:value-type="string">
            <text:p>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1000" calcext:value-type="float">
            <text:p>1000</text:p>
          </table:table-cell>
          <table:table-cell table:style-name="ce35" office:value-type="string" calcext:value-type="string">
            <text:p>109F</text:p>
          </table:table-cell>
          <table:table-cell table:style-name="ce40" table:formula="of:=HEX2DEC([.B36])-HEX2DEC([.A36])+1" office:value-type="float" office:value="160" calcext:value-type="float">
            <text:p> 160</text:p>
          </table:table-cell>
          <table:table-cell table:style-name="ce43" office:value-type="string" calcext:value-type="string">
            <text:p>Birman</text:p>
          </table:table-cell>
          <table:table-cell table:style-name="ce29" office:value-type="string" calcext:value-type="string">
            <text:p>က ဆ ဏ ဿ ၜ ၻ</text:p>
          </table:table-cell>
          <table:table-cell table:style-name="ce63"/>
          <table:table-cell table:style-name="ce27" office:value-type="string" calcext:value-type="string">
            <text:p>A830</text:p>
          </table:table-cell>
          <table:table-cell table:style-name="ce35" office:value-type="string" calcext:value-type="string">
            <text:p>A83F</text:p>
          </table:table-cell>
          <table:table-cell table:style-name="ce40" table:formula="of:=HEX2DEC([.H36])-HEX2DEC([.G36])+1" office:value-type="float" office:value="16" calcext:value-type="float">
            <text:p> 16</text:p>
          </table:table-cell>
          <table:table-cell table:style-name="ce43" office:value-type="string" calcext:value-type="string">
            <text:p>Formes numériques communes indiennes</text:p>
          </table:table-cell>
          <table:table-cell table:style-name="ce49" office:value-type="string" calcext:value-type="string">
            <text:p>꠰ ꠱ ꠲ ꠳ ꠴ ꠵ ꠶ ꠷ ꠸ ꠹</text:p>
          </table:table-cell>
          <table:table-cell table:style-name="ce30"/>
          <table:table-cell table:style-name="ce81" office:value-type="string" calcext:value-type="string">
            <text:p>11A00</text:p>
          </table:table-cell>
          <table:table-cell table:style-name="ce129" office:value-type="string" calcext:value-type="string">
            <text:p>11A4F</text:p>
          </table:table-cell>
          <table:table-cell table:style-name="ce40" table:formula="of:=HEX2DEC([.N36])-HEX2DEC([.M36])+1" office:value-type="float" office:value="80" calcext:value-type="float">
            <text:p> 80</text:p>
          </table:table-cell>
          <table:table-cell table:style-name="ce63" office:value-type="string" calcext:value-type="string">
            <text:p>Zanabazar Square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0A0</text:p>
          </table:table-cell>
          <table:table-cell table:style-name="ce35" office:value-type="string" calcext:value-type="string">
            <text:p>10FF</text:p>
          </table:table-cell>
          <table:table-cell table:style-name="ce40" table:formula="of:=HEX2DEC([.B37])-HEX2DEC([.A37])+1" office:value-type="float" office:value="96" calcext:value-type="float">
            <text:p> 96</text:p>
          </table:table-cell>
          <table:table-cell table:style-name="ce43" office:value-type="string" calcext:value-type="string">
            <text:p>Géorgien</text:p>
          </table:table-cell>
          <table:table-cell table:style-name="ce69" office:value-type="string" calcext:value-type="string">
            <text:p>Ⴀ Ⴅ Ⴇ Ⴘ Ⴥ ლ ჯ ჶ</text:p>
          </table:table-cell>
          <table:table-cell table:style-name="ce63"/>
          <table:table-cell table:style-name="ce27" office:value-type="string" calcext:value-type="string">
            <text:p>A840</text:p>
          </table:table-cell>
          <table:table-cell table:style-name="ce35" office:value-type="string" calcext:value-type="string">
            <text:p>A87F</text:p>
          </table:table-cell>
          <table:table-cell table:style-name="ce40" table:formula="of:=HEX2DEC([.H37])-HEX2DEC([.G37])+1" office:value-type="float" office:value="64" calcext:value-type="float">
            <text:p> 64</text:p>
          </table:table-cell>
          <table:table-cell table:style-name="ce43" office:value-type="string" calcext:value-type="string">
            <text:p>Phags-pa</text:p>
          </table:table-cell>
          <table:table-cell table:style-name="ce49" office:value-type="string" calcext:value-type="string">
            <text:p>ꡀ ꡁ ꡌ ꡙ ꡤ ꡰ ꡳ ꡞ ꡓ ꡉ</text:p>
          </table:table-cell>
          <table:table-cell table:style-name="ce30"/>
          <table:table-cell table:style-name="ce81" office:value-type="string" calcext:value-type="string">
            <text:p>11A50</text:p>
          </table:table-cell>
          <table:table-cell table:style-name="ce129" office:value-type="string" calcext:value-type="string">
            <text:p>11AAF</text:p>
          </table:table-cell>
          <table:table-cell table:style-name="ce40" table:formula="of:=HEX2DEC([.N37])-HEX2DEC([.M37])+1" office:value-type="float" office:value="96" calcext:value-type="float">
            <text:p> 96</text:p>
          </table:table-cell>
          <table:table-cell table:style-name="ce63" office:value-type="string" calcext:value-type="string">
            <text:p>Soyombo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float" office:value="1100" calcext:value-type="float">
            <text:p>1100</text:p>
          </table:table-cell>
          <table:table-cell table:style-name="ce35" office:value-type="string" calcext:value-type="string">
            <text:p>11FF</text:p>
          </table:table-cell>
          <table:table-cell table:style-name="ce40" table:formula="of:=HEX2DEC([.B38])-HEX2DEC([.A38])+1" office:value-type="float" office:value="256" calcext:value-type="float">
            <text:p> 256</text:p>
          </table:table-cell>
          <table:table-cell table:style-name="ce43" office:value-type="string" calcext:value-type="string">
            <text:p>Jamos hangûl</text:p>
          </table:table-cell>
          <table:table-cell table:style-name="ce69" office:value-type="string" calcext:value-type="string">
            <text:p>ᄁ ᄄ ᄈ ᄿ ᅓ ᅾ ᆎ ᆰ ᇔ ᇲ ᇸ ᇾ</text:p>
          </table:table-cell>
          <table:table-cell table:style-name="ce63"/>
          <table:table-cell table:style-name="ce27" office:value-type="string" calcext:value-type="string">
            <text:p>A880</text:p>
          </table:table-cell>
          <table:table-cell table:style-name="ce35" office:value-type="string" calcext:value-type="string">
            <text:p>A8DF</text:p>
          </table:table-cell>
          <table:table-cell table:style-name="ce40" table:formula="of:=HEX2DEC([.H38])-HEX2DEC([.G38])+1" office:value-type="float" office:value="96" calcext:value-type="float">
            <text:p> 96</text:p>
          </table:table-cell>
          <table:table-cell table:style-name="ce43" office:value-type="string" calcext:value-type="string">
            <text:p>Saurachtra</text:p>
          </table:table-cell>
          <table:table-cell table:style-name="ce49" office:value-type="string" calcext:value-type="string">
            <text:p>ꢀꢁ ꢂ ꢅ ꢊ ꢌ ꢑ ꢔ ꢙ ꢞ ꢢ ꢯ ꢳ ꣒</text:p>
          </table:table-cell>
          <table:table-cell table:style-name="ce30"/>
          <table:table-cell table:style-name="ce81" office:value-type="string" calcext:value-type="string">
            <text:p>11AC0</text:p>
          </table:table-cell>
          <table:table-cell table:style-name="ce129" office:value-type="string" calcext:value-type="string">
            <text:p>11AFF</text:p>
          </table:table-cell>
          <table:table-cell table:style-name="ce40" table:formula="of:=HEX2DEC([.N38])-HEX2DEC([.M38])+1" office:value-type="float" office:value="64" calcext:value-type="float">
            <text:p> 64</text:p>
          </table:table-cell>
          <table:table-cell table:style-name="ce63" office:value-type="string" calcext:value-type="string">
            <text:p>Pau Cin Hau</text:p>
          </table:table-cell>
          <table:table-cell table:style-name="ce109" office:value-type="string" calcext:value-type="string">
            <text:p>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1200" calcext:value-type="float">
            <text:p>1200</text:p>
          </table:table-cell>
          <table:table-cell table:style-name="ce35" office:value-type="string" calcext:value-type="string">
            <text:p>137F</text:p>
          </table:table-cell>
          <table:table-cell table:style-name="ce40" table:formula="of:=HEX2DEC([.B39])-HEX2DEC([.A39])+1" office:value-type="float" office:value="384" calcext:value-type="float">
            <text:p> 384</text:p>
          </table:table-cell>
          <table:table-cell table:style-name="ce43" office:value-type="string" calcext:value-type="string">
            <text:p>Éthiopien</text:p>
          </table:table-cell>
          <table:table-cell table:style-name="ce69" office:value-type="string" calcext:value-type="string">
            <text:p>ሂ ሆ ሐ ሙ ሡ ሯ ሿ ቋ ቝ ኛ ጤ ፷</text:p>
          </table:table-cell>
          <table:table-cell table:style-name="ce63"/>
          <table:table-cell table:style-name="ce27" office:value-type="string" calcext:value-type="string">
            <text:p>A8E0</text:p>
          </table:table-cell>
          <table:table-cell table:style-name="ce35" office:value-type="string" calcext:value-type="string">
            <text:p>A8FF</text:p>
          </table:table-cell>
          <table:table-cell table:style-name="ce40" table:formula="of:=HEX2DEC([.H39])-HEX2DEC([.G39])+1" office:value-type="float" office:value="32" calcext:value-type="float">
            <text:p> 32</text:p>
          </table:table-cell>
          <table:table-cell table:style-name="ce43" office:value-type="string" calcext:value-type="string">
            <text:p>Devanāgarī étendu</text:p>
          </table:table-cell>
          <table:table-cell table:style-name="ce49" office:value-type="string" calcext:value-type="string">
            <text:p><text:s/>꣡ <text:s/>꣣ <text:s/>꣥ ꣲ ꣴ ꣶ ꣸ ꣹ ꣺</text:p>
          </table:table-cell>
          <table:table-cell table:style-name="ce30"/>
          <table:table-cell table:style-name="ce81" office:value-type="string" calcext:value-type="string">
            <text:p>11C00</text:p>
          </table:table-cell>
          <table:table-cell table:style-name="ce129" office:value-type="string" calcext:value-type="string">
            <text:p>11C6F</text:p>
          </table:table-cell>
          <table:table-cell table:style-name="ce40" table:formula="of:=HEX2DEC([.N39])-HEX2DEC([.M39])+1" office:value-type="float" office:value="112" calcext:value-type="float">
            <text:p> 112</text:p>
          </table:table-cell>
          <table:table-cell table:style-name="ce63" office:value-type="string" calcext:value-type="string">
            <text:p>Bhaiksuki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3A0</text:p>
          </table:table-cell>
          <table:table-cell table:style-name="ce35" office:value-type="string" calcext:value-type="string">
            <text:p>13FF</text:p>
          </table:table-cell>
          <table:table-cell table:style-name="ce40" table:formula="of:=HEX2DEC([.B40])-HEX2DEC([.A40])+1" office:value-type="float" office:value="96" calcext:value-type="float">
            <text:p> 96</text:p>
          </table:table-cell>
          <table:table-cell table:style-name="ce43" office:value-type="string" calcext:value-type="string">
            <text:p>Cherokee</text:p>
          </table:table-cell>
          <table:table-cell table:style-name="ce69" office:value-type="string" calcext:value-type="string">
            <text:p>Ꭱ Ꭳ Ꭽ Ꭿ Ꮂ Ꮬ Ꮿ Ᏻ</text:p>
          </table:table-cell>
          <table:table-cell table:style-name="ce63"/>
          <table:table-cell table:style-name="ce27" office:value-type="string" calcext:value-type="string">
            <text:p>A900</text:p>
          </table:table-cell>
          <table:table-cell table:style-name="ce35" office:value-type="string" calcext:value-type="string">
            <text:p>A92F</text:p>
          </table:table-cell>
          <table:table-cell table:style-name="ce40" table:formula="of:=HEX2DEC([.H40])-HEX2DEC([.G40])+1" office:value-type="float" office:value="48" calcext:value-type="float">
            <text:p> 48</text:p>
          </table:table-cell>
          <table:table-cell table:style-name="ce43" office:value-type="string" calcext:value-type="string">
            <text:p>Kayah li</text:p>
          </table:table-cell>
          <table:table-cell table:style-name="ce49" office:value-type="string" calcext:value-type="string">
            <text:p>꤀ ꤁ ꤂ ꤃ ꤆ ꤌ ꤏ ꤑ ꤘ ꤛ ꤞ ꤢ ꤥ</text:p>
          </table:table-cell>
          <table:table-cell table:style-name="ce30"/>
          <table:table-cell table:style-name="ce81" office:value-type="string" calcext:value-type="string">
            <text:p>11C70</text:p>
          </table:table-cell>
          <table:table-cell table:style-name="ce129" office:value-type="string" calcext:value-type="string">
            <text:p>11CBF</text:p>
          </table:table-cell>
          <table:table-cell table:style-name="ce40" table:formula="of:=HEX2DEC([.N40])-HEX2DEC([.M40])+1" office:value-type="float" office:value="80" calcext:value-type="float">
            <text:p> 80</text:p>
          </table:table-cell>
          <table:table-cell table:style-name="ce63" office:value-type="string" calcext:value-type="string">
            <text:p>Marchen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float" office:value="1400" calcext:value-type="float">
            <text:p>1400</text:p>
          </table:table-cell>
          <table:table-cell table:style-name="ce35" office:value-type="string" calcext:value-type="string">
            <text:p>167F</text:p>
          </table:table-cell>
          <table:table-cell table:style-name="ce40" table:formula="of:=HEX2DEC([.B41])-HEX2DEC([.A41])+1" office:value-type="float" office:value="640" calcext:value-type="float">
            <text:p> 640</text:p>
          </table:table-cell>
          <table:table-cell table:style-name="ce43" office:value-type="string" calcext:value-type="string">
            <text:p>Syllabaires autochtones canadiens unifiés</text:p>
          </table:table-cell>
          <table:table-cell table:style-name="ce69" office:value-type="string" calcext:value-type="string">
            <text:p>ᐮ ᑀ ᑒ ᓋ ᕥ ᖐ ᖨ ᖲ ᗈ ᘠ ᙌ ᙟ</text:p>
          </table:table-cell>
          <table:table-cell table:style-name="ce63"/>
          <table:table-cell table:style-name="ce27" office:value-type="string" calcext:value-type="string">
            <text:p>A930</text:p>
          </table:table-cell>
          <table:table-cell table:style-name="ce35" office:value-type="string" calcext:value-type="string">
            <text:p>A95F</text:p>
          </table:table-cell>
          <table:table-cell table:style-name="ce40" table:formula="of:=HEX2DEC([.H41])-HEX2DEC([.G41])+1" office:value-type="float" office:value="48" calcext:value-type="float">
            <text:p> 48</text:p>
          </table:table-cell>
          <table:table-cell table:style-name="ce43" office:value-type="string" calcext:value-type="string">
            <text:p>Rejang</text:p>
          </table:table-cell>
          <table:table-cell table:style-name="ce49" office:value-type="string" calcext:value-type="string">
            <text:p>ꤰ ꤱ ꤲ ꤴ ꤵ ꤸ ꤼ ꤿ ꥂ ꥄ ꥆꥋꥍ ꥟</text:p>
          </table:table-cell>
          <table:table-cell table:style-name="ce30"/>
          <table:table-cell table:style-name="ce81" office:value-type="string" calcext:value-type="string">
            <text:p>11D00</text:p>
          </table:table-cell>
          <table:table-cell table:style-name="ce129" office:value-type="string" calcext:value-type="string">
            <text:p>11D5F</text:p>
          </table:table-cell>
          <table:table-cell table:style-name="ce40" table:formula="of:=HEX2DEC([.N41])-HEX2DEC([.M41])+1" office:value-type="float" office:value="96" calcext:value-type="float">
            <text:p> 96</text:p>
          </table:table-cell>
          <table:table-cell table:style-name="ce63" office:value-type="string" calcext:value-type="string">
            <text:p>Masaram Gondi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float" office:value="1680" calcext:value-type="float">
            <text:p>1680</text:p>
          </table:table-cell>
          <table:table-cell table:style-name="ce35" office:value-type="string" calcext:value-type="string">
            <text:p>169F</text:p>
          </table:table-cell>
          <table:table-cell table:style-name="ce40" table:formula="of:=HEX2DEC([.B42])-HEX2DEC([.A42])+1" office:value-type="float" office:value="32" calcext:value-type="float">
            <text:p> 32</text:p>
          </table:table-cell>
          <table:table-cell table:style-name="ce43" office:value-type="string" calcext:value-type="string">
            <text:p>Ogam</text:p>
          </table:table-cell>
          <table:table-cell table:style-name="ce69" office:value-type="string" calcext:value-type="string">
            <text:p>ᚁ ᚂ ᚆ ᚇ ᚋ ᚌ ᚐ ᚑ ᚕ ᚖ</text:p>
          </table:table-cell>
          <table:table-cell table:style-name="ce63"/>
          <table:table-cell table:style-name="ce27" office:value-type="string" calcext:value-type="string">
            <text:p>A960</text:p>
          </table:table-cell>
          <table:table-cell table:style-name="ce35" office:value-type="string" calcext:value-type="string">
            <text:p>A97F</text:p>
          </table:table-cell>
          <table:table-cell table:style-name="ce40" table:formula="of:=HEX2DEC([.H42])-HEX2DEC([.G42])+1" office:value-type="float" office:value="32" calcext:value-type="float">
            <text:p> 32</text:p>
          </table:table-cell>
          <table:table-cell table:style-name="ce43" office:value-type="string" calcext:value-type="string">
            <text:p>Jamos hangûl étendu A</text:p>
          </table:table-cell>
          <table:table-cell table:style-name="ce49" office:value-type="string" calcext:value-type="string">
            <text:p>ꥠ ꥡ ꥢ ꥣ ꥤ ꥧ ꥬ ꥮ ꥲ ꥴ ꥶ ꥸ</text:p>
          </table:table-cell>
          <table:table-cell table:style-name="ce30"/>
          <table:table-cell table:style-name="ce79" office:value-type="string" calcext:value-type="string">
            <text:p>12000</text:p>
          </table:table-cell>
          <table:table-cell table:style-name="ce129" office:value-type="string" calcext:value-type="string">
            <text:p>123FF</text:p>
          </table:table-cell>
          <table:table-cell table:style-name="ce40" table:formula="of:=HEX2DEC([.N42])-HEX2DEC([.M42])+1" office:value-type="float" office:value="1024" calcext:value-type="float">
            <text:p>1 024</text:p>
          </table:table-cell>
          <table:table-cell table:style-name="ce63" office:value-type="string" calcext:value-type="string">
            <text:p>Cunéiforme</text:p>
          </table:table-cell>
          <table:table-cell table:style-name="ce109" office:value-type="string" calcext:value-type="string">
            <text:p>𒀀 𒀄 𒀎 𒀚 𒀩 𒀲 𒁏 𒁵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6A0</text:p>
          </table:table-cell>
          <table:table-cell table:style-name="ce35" office:value-type="string" calcext:value-type="string">
            <text:p>16FF</text:p>
          </table:table-cell>
          <table:table-cell table:style-name="ce40" table:formula="of:=HEX2DEC([.B43])-HEX2DEC([.A43])+1" office:value-type="float" office:value="96" calcext:value-type="float">
            <text:p> 96</text:p>
          </table:table-cell>
          <table:table-cell table:style-name="ce43" office:value-type="string" calcext:value-type="string">
            <text:p>Runes</text:p>
          </table:table-cell>
          <table:table-cell table:style-name="ce69" office:value-type="string" calcext:value-type="string">
            <text:p>ᚠ ᚢ ᚤ ᚫ ᚸ ᚼ ᛔ ᛞ ᛯ ᛰ</text:p>
          </table:table-cell>
          <table:table-cell table:style-name="ce63"/>
          <table:table-cell table:style-name="ce27" office:value-type="string" calcext:value-type="string">
            <text:p>A980</text:p>
          </table:table-cell>
          <table:table-cell table:style-name="ce35" office:value-type="string" calcext:value-type="string">
            <text:p>A9DF</text:p>
          </table:table-cell>
          <table:table-cell table:style-name="ce40" table:formula="of:=HEX2DEC([.H43])-HEX2DEC([.G43])+1" office:value-type="float" office:value="96" calcext:value-type="float">
            <text:p> 96</text:p>
          </table:table-cell>
          <table:table-cell table:style-name="ce43" office:value-type="string" calcext:value-type="string">
            <text:p>Javanais</text:p>
          </table:table-cell>
          <table:table-cell table:style-name="ce49" office:value-type="string" calcext:value-type="string">
            <text:p>ꦅ ꦆ ꦏ ꦓ ꦚ ꦟ ꦦ ꦨ ꦬ ꧉ ꧔ ꧘</text:p>
          </table:table-cell>
          <table:table-cell table:style-name="ce30"/>
          <table:table-cell table:style-name="ce79" office:value-type="string" calcext:value-type="string">
            <text:p>12400</text:p>
          </table:table-cell>
          <table:table-cell table:style-name="ce66" office:value-type="string" calcext:value-type="string">
            <text:p>1247F</text:p>
          </table:table-cell>
          <table:table-cell table:style-name="ce40" table:formula="of:=HEX2DEC([.N43])-HEX2DEC([.M43])+1" office:value-type="float" office:value="128" calcext:value-type="float">
            <text:p> 128</text:p>
          </table:table-cell>
          <table:table-cell table:style-name="ce63" office:value-type="string" calcext:value-type="string">
            <text:p>Ponctuation et nombres cunéiformes</text:p>
          </table:table-cell>
          <table:table-cell table:style-name="ce109" office:value-type="string" calcext:value-type="string">
            <text:p>𒐀 𒐁 𒐍 𒐤 𒐳 𒑒 𒑞 𒑡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1700" calcext:value-type="float">
            <text:p>1700</text:p>
          </table:table-cell>
          <table:table-cell table:style-name="ce35" office:value-type="string" calcext:value-type="string">
            <text:p>171F</text:p>
          </table:table-cell>
          <table:table-cell table:style-name="ce40" table:formula="of:=HEX2DEC([.B44])-HEX2DEC([.A44])+1" office:value-type="float" office:value="32" calcext:value-type="float">
            <text:p> 32</text:p>
          </table:table-cell>
          <table:table-cell table:style-name="ce43" office:value-type="string" calcext:value-type="string">
            <text:p>Tagalog</text:p>
          </table:table-cell>
          <table:table-cell table:style-name="ce29" office:value-type="string" calcext:value-type="string">
            <text:p>ᜁ ᜂ ᜃ ᜅ ᜇ ᜉ ᜎ ᜐ ᜑ</text:p>
          </table:table-cell>
          <table:table-cell table:style-name="ce63"/>
          <table:table-cell table:style-name="ce27" office:value-type="string" calcext:value-type="string">
            <text:p>A9E0</text:p>
          </table:table-cell>
          <table:table-cell table:style-name="ce35" office:value-type="string" calcext:value-type="string">
            <text:p>A9FF</text:p>
          </table:table-cell>
          <table:table-cell table:style-name="ce40" table:formula="of:=HEX2DEC([.H44])-HEX2DEC([.G44])+1" office:value-type="float" office:value="32" calcext:value-type="float">
            <text:p> 32</text:p>
          </table:table-cell>
          <table:table-cell table:style-name="ce43" office:value-type="string" calcext:value-type="string">
            <text:p>Birman étendu B</text:p>
          </table:table-cell>
          <table:table-cell table:style-name="ce49" office:value-type="string" calcext:value-type="string">
            <text:p>ꧠ</text:p>
          </table:table-cell>
          <table:table-cell table:style-name="ce30"/>
          <table:table-cell table:style-name="ce79" office:value-type="string" calcext:value-type="string">
            <text:p>12480</text:p>
          </table:table-cell>
          <table:table-cell table:style-name="ce129" office:value-type="string" calcext:value-type="string">
            <text:p>1254F</text:p>
          </table:table-cell>
          <table:table-cell table:style-name="ce40" table:formula="of:=HEX2DEC([.N44])-HEX2DEC([.M44])+1" office:value-type="float" office:value="208" calcext:value-type="float">
            <text:p> 208</text:p>
          </table:table-cell>
          <table:table-cell table:style-name="ce63" office:value-type="string" calcext:value-type="string">
            <text:p>Cunéiforme des dynasties archaïques</text:p>
          </table:table-cell>
          <table:table-cell table:style-name="ce109" office:value-type="string" calcext:value-type="string">
            <text:p>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1720" calcext:value-type="float">
            <text:p>1720</text:p>
          </table:table-cell>
          <table:table-cell table:style-name="ce35" office:value-type="string" calcext:value-type="string">
            <text:p>173F</text:p>
          </table:table-cell>
          <table:table-cell table:style-name="ce40" table:formula="of:=HEX2DEC([.B45])-HEX2DEC([.A45])+1" office:value-type="float" office:value="32" calcext:value-type="float">
            <text:p> 32</text:p>
          </table:table-cell>
          <table:table-cell table:style-name="ce43" office:value-type="string" calcext:value-type="string">
            <text:p>Hanounóo</text:p>
          </table:table-cell>
          <table:table-cell table:style-name="ce69" office:value-type="string" calcext:value-type="string">
            <text:p>ᜡ ᜢ ᜤ ᜩ ᜮ ᜯ ᜰ᜴ ᜶</text:p>
          </table:table-cell>
          <table:table-cell table:style-name="ce63"/>
          <table:table-cell table:style-name="ce27" office:value-type="string" calcext:value-type="string">
            <text:p>AA00</text:p>
          </table:table-cell>
          <table:table-cell table:style-name="ce35" office:value-type="string" calcext:value-type="string">
            <text:p>AA5F</text:p>
          </table:table-cell>
          <table:table-cell table:style-name="ce40" table:formula="of:=HEX2DEC([.H45])-HEX2DEC([.G45])+1" office:value-type="float" office:value="96" calcext:value-type="float">
            <text:p> 96</text:p>
          </table:table-cell>
          <table:table-cell table:style-name="ce43" office:value-type="string" calcext:value-type="string">
            <text:p>Cham</text:p>
          </table:table-cell>
          <table:table-cell table:style-name="ce41" office:value-type="string" calcext:value-type="string">
            <text:p>ꨂ ꨅ ꨇ ꨏ ꨓ ꨚ ꨟ ꨢ ꩅ ꩋ ꩔</text:p>
          </table:table-cell>
          <table:table-cell table:style-name="ce30"/>
          <table:table-cell table:style-name="ce79" office:value-type="string" calcext:value-type="string">
            <text:p>13000</text:p>
          </table:table-cell>
          <table:table-cell table:style-name="ce129" office:value-type="string" calcext:value-type="string">
            <text:p>1342F</text:p>
          </table:table-cell>
          <table:table-cell table:style-name="ce40" table:formula="of:=HEX2DEC([.N45])-HEX2DEC([.M45])+1" office:value-type="float" office:value="1072" calcext:value-type="float">
            <text:p>1 072</text:p>
          </table:table-cell>
          <table:table-cell table:style-name="ce63" office:value-type="string" calcext:value-type="string">
            <text:p>Hiéroglyphes égyptiens</text:p>
          </table:table-cell>
          <table:table-cell table:style-name="ce110" office:value-type="string" calcext:value-type="string">
            <text:p>𓀀 𓀍 𓀣 𓀰 𓁶 𓂨 𓂿 𓄃 𓅑 𓆤 𓉡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1740" calcext:value-type="float">
            <text:p>1740</text:p>
          </table:table-cell>
          <table:table-cell table:style-name="ce35" office:value-type="string" calcext:value-type="string">
            <text:p>175F</text:p>
          </table:table-cell>
          <table:table-cell table:style-name="ce40" table:formula="of:=HEX2DEC([.B46])-HEX2DEC([.A46])+1" office:value-type="float" office:value="32" calcext:value-type="float">
            <text:p> 32</text:p>
          </table:table-cell>
          <table:table-cell table:style-name="ce43" office:value-type="string" calcext:value-type="string">
            <text:p>Bouhide</text:p>
          </table:table-cell>
          <table:table-cell table:style-name="ce29" office:value-type="string" calcext:value-type="string">
            <text:p>ᝀ ᝂ ᝅ ᝆ ᝉ ᝌ ᝎ ᝏ ᝐ ᝑ</text:p>
          </table:table-cell>
          <table:table-cell table:style-name="ce63"/>
          <table:table-cell table:style-name="ce27" office:value-type="string" calcext:value-type="string">
            <text:p>AA60</text:p>
          </table:table-cell>
          <table:table-cell table:style-name="ce35" office:value-type="string" calcext:value-type="string">
            <text:p>AA7F</text:p>
          </table:table-cell>
          <table:table-cell table:style-name="ce40" table:formula="of:=HEX2DEC([.H46])-HEX2DEC([.G46])+1" office:value-type="float" office:value="32" calcext:value-type="float">
            <text:p> 32</text:p>
          </table:table-cell>
          <table:table-cell table:style-name="ce43" office:value-type="string" calcext:value-type="string">
            <text:p>Birman étendu A</text:p>
          </table:table-cell>
          <table:table-cell table:style-name="ce41" office:value-type="string" calcext:value-type="string">
            <text:p>ꩡ ꩣ ꩦ ꩬ ꩱ ꩳ ꩸ ꩪ</text:p>
          </table:table-cell>
          <table:table-cell table:style-name="ce30"/>
          <table:table-cell table:style-name="ce79" office:value-type="string" calcext:value-type="string">
            <text:p>14400</text:p>
          </table:table-cell>
          <table:table-cell table:style-name="ce129" office:value-type="string" calcext:value-type="string">
            <text:p>1467F</text:p>
          </table:table-cell>
          <table:table-cell table:style-name="ce40" table:formula="of:=HEX2DEC([.N46])-HEX2DEC([.M46])+1" office:value-type="float" office:value="640" calcext:value-type="float">
            <text:p> 640</text:p>
          </table:table-cell>
          <table:table-cell table:style-name="ce63" office:value-type="string" calcext:value-type="string">
            <text:p>Hiéroglyphes anatoliens</text:p>
          </table:table-cell>
          <table:table-cell table:style-name="ce109" office:value-type="string" calcext:value-type="string">
            <text:p>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1760" calcext:value-type="float">
            <text:p>1760</text:p>
          </table:table-cell>
          <table:table-cell table:style-name="ce35" office:value-type="string" calcext:value-type="string">
            <text:p>177F</text:p>
          </table:table-cell>
          <table:table-cell table:style-name="ce40" table:formula="of:=HEX2DEC([.B47])-HEX2DEC([.A47])+1" office:value-type="float" office:value="32" calcext:value-type="float">
            <text:p> 32</text:p>
          </table:table-cell>
          <table:table-cell table:style-name="ce43" office:value-type="string" calcext:value-type="string">
            <text:p>Tagbanoua</text:p>
          </table:table-cell>
          <table:table-cell table:style-name="ce74" office:value-type="string" calcext:value-type="string">
            <text:p>ᝠ ᝡ ᝢ ᝣ ᝦ ᝧ ᝩ ᝬ ᝮ ᝰ</text:p>
          </table:table-cell>
          <table:table-cell table:style-name="ce63"/>
          <table:table-cell table:style-name="ce27" office:value-type="string" calcext:value-type="string">
            <text:p>AA80</text:p>
          </table:table-cell>
          <table:table-cell table:style-name="ce35" office:value-type="string" calcext:value-type="string">
            <text:p>AADF</text:p>
          </table:table-cell>
          <table:table-cell table:style-name="ce40" table:formula="of:=HEX2DEC([.H47])-HEX2DEC([.G47])+1" office:value-type="float" office:value="96" calcext:value-type="float">
            <text:p> 96</text:p>
          </table:table-cell>
          <table:table-cell table:style-name="ce43" office:value-type="string" calcext:value-type="string">
            <text:p>Taï viêt</text:p>
          </table:table-cell>
          <table:table-cell table:style-name="ce49" office:value-type="string" calcext:value-type="string">
            <text:p>ꪀ ꪃ ꪈ ꪐ ꪘ ꪛ ꪠ ꪢ ꪪ ꪯ ꪽ ꫛ</text:p>
          </table:table-cell>
          <table:table-cell table:style-name="ce30"/>
          <table:table-cell table:style-name="ce79" office:value-type="string" calcext:value-type="string">
            <text:p>16800</text:p>
          </table:table-cell>
          <table:table-cell table:style-name="ce129" office:value-type="string" calcext:value-type="string">
            <text:p>16A3F</text:p>
          </table:table-cell>
          <table:table-cell table:style-name="ce40" table:formula="of:=HEX2DEC([.N47])-HEX2DEC([.M47])+1" office:value-type="float" office:value="576" calcext:value-type="float">
            <text:p> 576</text:p>
          </table:table-cell>
          <table:table-cell table:style-name="ce63" office:value-type="string" calcext:value-type="string">
            <text:p>Supplément bamoun</text:p>
          </table:table-cell>
          <table:table-cell table:style-name="ce108" office:value-type="string" calcext:value-type="string">
            <text:p>𖠀 𖠁 𖠂 𖠃 𖠨 𖡦 𖡶 𖢷 𖣈 𖤖 𖤯 𖧲 𖧶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1780" calcext:value-type="float">
            <text:p>1780</text:p>
          </table:table-cell>
          <table:table-cell table:style-name="ce35" office:value-type="string" calcext:value-type="string">
            <text:p>17FF</text:p>
          </table:table-cell>
          <table:table-cell table:style-name="ce40" table:formula="of:=HEX2DEC([.B48])-HEX2DEC([.A48])+1" office:value-type="float" office:value="128" calcext:value-type="float">
            <text:p> 128</text:p>
          </table:table-cell>
          <table:table-cell table:style-name="ce43" office:value-type="string" calcext:value-type="string">
            <text:p>Khmer</text:p>
          </table:table-cell>
          <table:table-cell table:style-name="ce74" office:value-type="string" calcext:value-type="string">
            <text:p>ឃ ឆ ណ យ អ ៘ ៚ ៥</text:p>
          </table:table-cell>
          <table:table-cell table:style-name="ce63"/>
          <table:table-cell table:style-name="ce27" office:value-type="string" calcext:value-type="string">
            <text:p>AAE0</text:p>
          </table:table-cell>
          <table:table-cell table:style-name="ce35" office:value-type="string" calcext:value-type="string">
            <text:p>AAFF</text:p>
          </table:table-cell>
          <table:table-cell table:style-name="ce40" table:formula="of:=HEX2DEC([.H48])-HEX2DEC([.G48])+1" office:value-type="float" office:value="32" calcext:value-type="float">
            <text:p> 32</text:p>
          </table:table-cell>
          <table:table-cell table:style-name="ce43" office:value-type="string" calcext:value-type="string">
            <text:p>Meitei mayek étendu</text:p>
          </table:table-cell>
          <table:table-cell table:style-name="ce49" office:value-type="string" calcext:value-type="string">
            <text:p>ꫠ ꫢ ꫤ ꫥ ꫦ ꫧ ꫩ ꫱ ꫳ <text:s/>ꫵ ꫪ</text:p>
          </table:table-cell>
          <table:table-cell table:style-name="ce30"/>
          <table:table-cell table:style-name="ce81" office:value-type="string" calcext:value-type="string">
            <text:p>16A40</text:p>
          </table:table-cell>
          <table:table-cell table:style-name="ce129" office:value-type="string" calcext:value-type="string">
            <text:p>16A6F</text:p>
          </table:table-cell>
          <table:table-cell table:style-name="ce40" table:formula="of:=HEX2DEC([.N48])-HEX2DEC([.M48])+1" office:value-type="float" office:value="48" calcext:value-type="float">
            <text:p> 48</text:p>
          </table:table-cell>
          <table:table-cell table:style-name="ce63" office:value-type="string" calcext:value-type="string">
            <text:p>Mro</text:p>
          </table:table-cell>
          <table:table-cell table:style-name="ce109" office:value-type="string" calcext:value-type="string">
            <text:p>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1800" calcext:value-type="float">
            <text:p>1800</text:p>
          </table:table-cell>
          <table:table-cell table:style-name="ce35" office:value-type="string" calcext:value-type="string">
            <text:p>18AF</text:p>
          </table:table-cell>
          <table:table-cell table:style-name="ce40" table:formula="of:=HEX2DEC([.B49])-HEX2DEC([.A49])+1" office:value-type="float" office:value="176" calcext:value-type="float">
            <text:p> 176</text:p>
          </table:table-cell>
          <table:table-cell table:style-name="ce43" office:value-type="string" calcext:value-type="string">
            <text:p>Mongol</text:p>
          </table:table-cell>
          <table:table-cell table:style-name="ce69" office:value-type="string" calcext:value-type="string">
            <text:p>᠀ ᠁ ᠅ ᠉ ᠓ ᠢ ᠱ ᠹ ᡅ ᡜ ᡡ ᡳ ᢆ</text:p>
          </table:table-cell>
          <table:table-cell table:style-name="ce63"/>
          <table:table-cell table:style-name="ce27" office:value-type="string" calcext:value-type="string">
            <text:p>AB00</text:p>
          </table:table-cell>
          <table:table-cell table:style-name="ce35" office:value-type="string" calcext:value-type="string">
            <text:p>AB2F</text:p>
          </table:table-cell>
          <table:table-cell table:style-name="ce40" table:formula="of:=HEX2DEC([.H49])-HEX2DEC([.G49])+1" office:value-type="float" office:value="48" calcext:value-type="float">
            <text:p> 48</text:p>
          </table:table-cell>
          <table:table-cell table:style-name="ce43" office:value-type="string" calcext:value-type="string">
            <text:p>Éthiopien étendu A</text:p>
          </table:table-cell>
          <table:table-cell table:style-name="ce49" office:value-type="string" calcext:value-type="string">
            <text:p>ꬁ ꬉ ꬌ ꬑ ꬠ ꬩ ꬭ</text:p>
          </table:table-cell>
          <table:table-cell table:style-name="ce30"/>
          <table:table-cell table:style-name="ce81" office:value-type="string" calcext:value-type="string">
            <text:p>16AD0</text:p>
          </table:table-cell>
          <table:table-cell table:style-name="ce129" office:value-type="string" calcext:value-type="string">
            <text:p>16AFF</text:p>
          </table:table-cell>
          <table:table-cell table:style-name="ce40" table:formula="of:=HEX2DEC([.N49])-HEX2DEC([.M49])+1" office:value-type="float" office:value="48" calcext:value-type="float">
            <text:p> 48</text:p>
          </table:table-cell>
          <table:table-cell table:style-name="ce63" office:value-type="string" calcext:value-type="string">
            <text:p>Bassa Vah</text:p>
          </table:table-cell>
          <table:table-cell table:style-name="ce109" office:value-type="string" calcext:value-type="string">
            <text:p>𖫐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8B0</text:p>
          </table:table-cell>
          <table:table-cell table:style-name="ce35" office:value-type="string" calcext:value-type="string">
            <text:p>18FF</text:p>
          </table:table-cell>
          <table:table-cell table:style-name="ce40" table:formula="of:=HEX2DEC([.B50])-HEX2DEC([.A50])+1" office:value-type="float" office:value="80" calcext:value-type="float">
            <text:p> 80</text:p>
          </table:table-cell>
          <table:table-cell table:style-name="ce43" office:value-type="string" calcext:value-type="string">
            <text:p>Syllabaires autochtones canadiens étendus</text:p>
          </table:table-cell>
          <table:table-cell table:style-name="ce69" office:value-type="string" calcext:value-type="string">
            <text:p>ᢲ ᢹ ᢼ ᣃ ᣇ ᣍ ᣜ ᣣ ᣥ ᣨ ᣭ</text:p>
          </table:table-cell>
          <table:table-cell table:style-name="ce63"/>
          <table:table-cell table:style-name="ce27" office:value-type="string" calcext:value-type="string">
            <text:p>AB30</text:p>
          </table:table-cell>
          <table:table-cell table:style-name="ce35" office:value-type="string" calcext:value-type="string">
            <text:p>AB6F</text:p>
          </table:table-cell>
          <table:table-cell table:style-name="ce40" table:formula="of:=HEX2DEC([.H50])-HEX2DEC([.G50])+1" office:value-type="float" office:value="64" calcext:value-type="float">
            <text:p> 64</text:p>
          </table:table-cell>
          <table:table-cell table:style-name="ce43" office:value-type="string" calcext:value-type="string">
            <text:p>Latin étendu E</text:p>
          </table:table-cell>
          <table:table-cell table:style-name="ce90" office:value-type="string" calcext:value-type="string">
            <text:p>ꬰ</text:p>
          </table:table-cell>
          <table:table-cell table:style-name="ce30"/>
          <table:table-cell table:style-name="ce81" office:value-type="string" calcext:value-type="string">
            <text:p>16B00</text:p>
          </table:table-cell>
          <table:table-cell table:style-name="ce129" office:value-type="string" calcext:value-type="string">
            <text:p>16B8F</text:p>
          </table:table-cell>
          <table:table-cell table:style-name="ce40" table:formula="of:=HEX2DEC([.N50])-HEX2DEC([.M50])+1" office:value-type="float" office:value="144" calcext:value-type="float">
            <text:p> 144</text:p>
          </table:table-cell>
          <table:table-cell table:style-name="ce63" office:value-type="string" calcext:value-type="string">
            <text:p>Pahawh hmong</text:p>
          </table:table-cell>
          <table:table-cell table:style-name="ce109" office:value-type="string" calcext:value-type="string">
            <text:p>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1900" calcext:value-type="float">
            <text:p>1900</text:p>
          </table:table-cell>
          <table:table-cell table:style-name="ce35" office:value-type="string" calcext:value-type="string">
            <text:p>194F</text:p>
          </table:table-cell>
          <table:table-cell table:style-name="ce40" table:formula="of:=HEX2DEC([.B51])-HEX2DEC([.A51])+1" office:value-type="float" office:value="80" calcext:value-type="float">
            <text:p> 80</text:p>
          </table:table-cell>
          <table:table-cell table:style-name="ce43" office:value-type="string" calcext:value-type="string">
            <text:p>Limbou</text:p>
          </table:table-cell>
          <table:table-cell table:style-name="ce69" office:value-type="string" calcext:value-type="string">
            <text:p>ᤀ ᤁ ᤂ ᤃ ᤏ ᤑᤦᤶ ᥉ ᥋ ᥏</text:p>
          </table:table-cell>
          <table:table-cell table:style-name="ce63"/>
          <table:table-cell table:style-name="ce27" office:value-type="string" calcext:value-type="string">
            <text:p>AB70</text:p>
          </table:table-cell>
          <table:table-cell table:style-name="ce35" office:value-type="string" calcext:value-type="string">
            <text:p>ABBF</text:p>
          </table:table-cell>
          <table:table-cell table:style-name="ce40" table:formula="of:=HEX2DEC([.H51])-HEX2DEC([.G51])+1" office:value-type="float" office:value="80" calcext:value-type="float">
            <text:p> 80</text:p>
          </table:table-cell>
          <table:table-cell table:style-name="ce43" office:value-type="string" calcext:value-type="string">
            <text:p>Supplément Cherokee</text:p>
          </table:table-cell>
          <table:table-cell table:style-name="ce49" office:value-type="string" calcext:value-type="string">
            <text:p>ꭰ</text:p>
          </table:table-cell>
          <table:table-cell table:style-name="ce30"/>
          <table:table-cell table:style-name="ce81" office:value-type="string" calcext:value-type="string">
            <text:p>16F00</text:p>
          </table:table-cell>
          <table:table-cell table:style-name="ce129" office:value-type="string" calcext:value-type="string">
            <text:p>16F9F</text:p>
          </table:table-cell>
          <table:table-cell table:style-name="ce40" table:formula="of:=HEX2DEC([.N51])-HEX2DEC([.M51])+1" office:value-type="float" office:value="160" calcext:value-type="float">
            <text:p> 160</text:p>
          </table:table-cell>
          <table:table-cell table:style-name="ce63" office:value-type="string" calcext:value-type="string">
            <text:p>Miao</text:p>
          </table:table-cell>
          <table:table-cell table:style-name="ce109" office:value-type="string" calcext:value-type="string">
            <text:p>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1950" calcext:value-type="float">
            <text:p>1950</text:p>
          </table:table-cell>
          <table:table-cell table:style-name="ce35" office:value-type="string" calcext:value-type="string">
            <text:p>197F</text:p>
          </table:table-cell>
          <table:table-cell table:style-name="ce40" table:formula="of:=HEX2DEC([.B52])-HEX2DEC([.A52])+1" office:value-type="float" office:value="48" calcext:value-type="float">
            <text:p> 48</text:p>
          </table:table-cell>
          <table:table-cell table:style-name="ce43" office:value-type="string" calcext:value-type="string">
            <text:p>Taï-le</text:p>
          </table:table-cell>
          <table:table-cell table:style-name="ce29" office:value-type="string" calcext:value-type="string">
            <text:p>ᥐ ᥑ ᥓ ᥖ ᥚ ᥞ ᥭ ᥱ ᥳ ᥴ</text:p>
          </table:table-cell>
          <table:table-cell table:style-name="ce63"/>
          <table:table-cell table:style-name="ce27" office:value-type="string" calcext:value-type="string">
            <text:p>ABC0</text:p>
          </table:table-cell>
          <table:table-cell table:style-name="ce35" office:value-type="string" calcext:value-type="string">
            <text:p>ABFF</text:p>
          </table:table-cell>
          <table:table-cell table:style-name="ce40" table:formula="of:=HEX2DEC([.H52])-HEX2DEC([.G52])+1" office:value-type="float" office:value="64" calcext:value-type="float">
            <text:p> 64</text:p>
          </table:table-cell>
          <table:table-cell table:style-name="ce43" office:value-type="string" calcext:value-type="string">
            <text:p>Meitei mayek</text:p>
          </table:table-cell>
          <table:table-cell table:style-name="ce49" office:value-type="string" calcext:value-type="string">
            <text:p>ꯀ ꯃ ꯆ ꯉ ꯎ ꯑ ꯔ ꯘ ꯝ ꯟ ꯢ ꯲ ꯴ ꯸</text:p>
          </table:table-cell>
          <table:table-cell table:style-name="ce30"/>
          <table:table-cell table:style-name="ce81" office:value-type="string" calcext:value-type="string">
            <text:p>16FE0</text:p>
          </table:table-cell>
          <table:table-cell table:style-name="ce129" office:value-type="string" calcext:value-type="string">
            <text:p>16FFF</text:p>
          </table:table-cell>
          <table:table-cell table:style-name="ce40" table:formula="of:=HEX2DEC([.N52])-HEX2DEC([.M52])+1" office:value-type="float" office:value="32" calcext:value-type="float">
            <text:p> 32</text:p>
          </table:table-cell>
          <table:table-cell table:style-name="ce63" office:value-type="string" calcext:value-type="string">
            <text:p>Symboles et ponctuation idéographiques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float" office:value="1980" calcext:value-type="float">
            <text:p>1980</text:p>
          </table:table-cell>
          <table:table-cell table:style-name="ce35" office:value-type="string" calcext:value-type="string">
            <text:p>19DF</text:p>
          </table:table-cell>
          <table:table-cell table:style-name="ce40" table:formula="of:=HEX2DEC([.B53])-HEX2DEC([.A53])+1" office:value-type="float" office:value="96" calcext:value-type="float">
            <text:p> 96</text:p>
          </table:table-cell>
          <table:table-cell table:style-name="ce43" office:value-type="string" calcext:value-type="string">
            <text:p>Nouveau Taï lü</text:p>
          </table:table-cell>
          <table:table-cell table:style-name="ce32" office:value-type="string" calcext:value-type="string">
            <text:p>ᦀ ᦁ ᦉ ᦜ ᦠ ᦪᦶ ᧅ ᧗</text:p>
          </table:table-cell>
          <table:table-cell table:style-name="ce63"/>
          <table:table-cell table:style-name="ce27" office:value-type="string" calcext:value-type="string">
            <text:p>AC00</text:p>
          </table:table-cell>
          <table:table-cell table:style-name="ce38" office:value-type="string" calcext:value-type="string">
            <text:p>D7AF</text:p>
          </table:table-cell>
          <table:table-cell table:style-name="ce40" table:formula="of:=HEX2DEC([.H53])-HEX2DEC([.G53])+1" office:value-type="float" office:value="11184" calcext:value-type="float">
            <text:p>11 184</text:p>
          </table:table-cell>
          <table:table-cell table:style-name="ce43" office:value-type="string" calcext:value-type="string">
            <text:p>Syllabes hangûles</text:p>
          </table:table-cell>
          <table:table-cell table:style-name="ce49" office:value-type="string" calcext:value-type="string">
            <text:p>가 갤 걅 겾 댏 뙩 릗 뷣 쇁 졵 촙 팾 혉</text:p>
          </table:table-cell>
          <table:table-cell table:style-name="ce30"/>
          <table:table-cell table:style-name="ce79" office:value-type="string" calcext:value-type="string">
            <text:p>17000</text:p>
          </table:table-cell>
          <table:table-cell table:style-name="ce66" office:value-type="string" calcext:value-type="string">
            <text:p>187FF</text:p>
          </table:table-cell>
          <table:table-cell table:style-name="ce40" table:formula="of:=HEX2DEC([.N53])-HEX2DEC([.M53])+1" office:value-type="float" office:value="6144" calcext:value-type="float">
            <text:p>6 144</text:p>
          </table:table-cell>
          <table:table-cell table:style-name="ce63" office:value-type="string" calcext:value-type="string">
            <text:p>Tangoute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9e0</text:p>
          </table:table-cell>
          <table:table-cell table:style-name="ce35" office:value-type="string" calcext:value-type="string">
            <text:p>19FF</text:p>
          </table:table-cell>
          <table:table-cell table:style-name="ce40" table:formula="of:=HEX2DEC([.B54])-HEX2DEC([.A54])+1" office:value-type="float" office:value="32" calcext:value-type="float">
            <text:p> 32</text:p>
          </table:table-cell>
          <table:table-cell table:style-name="ce43" office:value-type="string" calcext:value-type="string">
            <text:p>Symboles khmers</text:p>
          </table:table-cell>
          <table:table-cell table:style-name="ce82" office:value-type="string" calcext:value-type="string">
            <text:p>᧠ ᧣ ᧪ ᧯ ᧳ ᧻ ᧾</text:p>
          </table:table-cell>
          <table:table-cell table:style-name="ce63"/>
          <table:table-cell table:style-name="ce27" office:value-type="string" calcext:value-type="string">
            <text:p>D7B0</text:p>
          </table:table-cell>
          <table:table-cell table:style-name="ce35" office:value-type="string" calcext:value-type="string">
            <text:p>D7FF</text:p>
          </table:table-cell>
          <table:table-cell table:style-name="ce40" table:formula="of:=HEX2DEC([.H54])-HEX2DEC([.G54])+1" office:value-type="float" office:value="80" calcext:value-type="float">
            <text:p> 80</text:p>
          </table:table-cell>
          <table:table-cell table:style-name="ce43" office:value-type="string" calcext:value-type="string">
            <text:p>Jamos hangûl étendu B</text:p>
          </table:table-cell>
          <table:table-cell table:style-name="ce49" office:value-type="string" calcext:value-type="string">
            <text:p>ힰ ힵ ힸ ힽ ퟂ ퟋ ퟌ ퟎ ퟕ ퟘ ퟛퟡ ퟭퟹ</text:p>
          </table:table-cell>
          <table:table-cell table:style-name="ce30"/>
          <table:table-cell table:style-name="ce79" office:value-type="string" calcext:value-type="string">
            <text:p>18800</text:p>
          </table:table-cell>
          <table:table-cell table:style-name="ce129" office:value-type="string" calcext:value-type="string">
            <text:p>18AFF</text:p>
          </table:table-cell>
          <table:table-cell table:style-name="ce40" table:formula="of:=HEX2DEC([.N54])-HEX2DEC([.M54])+1" office:value-type="float" office:value="768" calcext:value-type="float">
            <text:p> 768</text:p>
          </table:table-cell>
          <table:table-cell table:style-name="ce63" office:value-type="string" calcext:value-type="string">
            <text:p>Composants tangoutes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A00</text:p>
          </table:table-cell>
          <table:table-cell table:style-name="ce35" office:value-type="string" calcext:value-type="string">
            <text:p>1A1F</text:p>
          </table:table-cell>
          <table:table-cell table:style-name="ce40" table:formula="of:=HEX2DEC([.B55])-HEX2DEC([.A55])+1" office:value-type="float" office:value="32" calcext:value-type="float">
            <text:p> 32</text:p>
          </table:table-cell>
          <table:table-cell table:style-name="ce43" office:value-type="string" calcext:value-type="string">
            <text:p>Bougui</text:p>
          </table:table-cell>
          <table:table-cell table:style-name="ce74" office:value-type="string" calcext:value-type="string">
            <text:p>ᨀ ᨁ ᨆ ᨎ ᨐ ᨒ ᨖ ᨞ ᨟</text:p>
          </table:table-cell>
          <table:table-cell table:style-name="ce63"/>
          <table:table-cell table:style-name="ce27" office:value-type="string" calcext:value-type="string">
            <text:p>E000</text:p>
          </table:table-cell>
          <table:table-cell table:style-name="ce35" office:value-type="string" calcext:value-type="string">
            <text:p>F8FF</text:p>
          </table:table-cell>
          <table:table-cell table:style-name="ce95" office:value-type="string" calcext:value-type="string">
            <text:p>(6 399)*</text:p>
          </table:table-cell>
          <table:table-cell table:style-name="ce43" office:value-type="string" calcext:value-type="string">
            <text:p>Zone à usage privé <text:span text:style-name="T6">(* non comptabilisé dans le total)</text:span></text:p>
          </table:table-cell>
          <table:table-cell table:style-name="ce116" office:value-type="string" calcext:value-type="string">
            <text:p>       </text:p>
          </table:table-cell>
          <table:table-cell table:style-name="ce30"/>
          <table:table-cell table:style-name="ce81" office:value-type="string" calcext:value-type="string">
            <text:p>1B000</text:p>
          </table:table-cell>
          <table:table-cell table:style-name="ce129" office:value-type="string" calcext:value-type="string">
            <text:p>1B0FF</text:p>
          </table:table-cell>
          <table:table-cell table:style-name="ce40" table:formula="of:=HEX2DEC([.N55])-HEX2DEC([.M55])+1" office:value-type="float" office:value="256" calcext:value-type="float">
            <text:p> 256</text:p>
          </table:table-cell>
          <table:table-cell table:style-name="ce63" office:value-type="string" calcext:value-type="string">
            <text:p>Supplément kana</text:p>
          </table:table-cell>
          <table:table-cell table:style-name="ce109" office:value-type="string" calcext:value-type="string">
            <text:p>𛀀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A20</text:p>
          </table:table-cell>
          <table:table-cell table:style-name="ce35" office:value-type="string" calcext:value-type="string">
            <text:p>1AAF</text:p>
          </table:table-cell>
          <table:table-cell table:style-name="ce40" table:formula="of:=HEX2DEC([.B56])-HEX2DEC([.A56])+1" office:value-type="float" office:value="144" calcext:value-type="float">
            <text:p> 144</text:p>
          </table:table-cell>
          <table:table-cell table:style-name="ce43" office:value-type="string" calcext:value-type="string">
            <text:p>Taï tham</text:p>
          </table:table-cell>
          <table:table-cell table:style-name="ce69" office:value-type="string" calcext:value-type="string">
            <text:p>ᨠ ᨥ ᨹ ᩃ ᩔ ᪖ ᪙ ᪣</text:p>
          </table:table-cell>
          <table:table-cell table:style-name="ce63"/>
          <table:table-cell table:style-name="ce27" office:value-type="string" calcext:value-type="string">
            <text:p>F900</text:p>
          </table:table-cell>
          <table:table-cell table:style-name="ce35" office:value-type="string" calcext:value-type="string">
            <text:p>FAFF</text:p>
          </table:table-cell>
          <table:table-cell table:style-name="ce40" table:formula="of:=HEX2DEC([.H56])-HEX2DEC([.G56])+1" office:value-type="float" office:value="512" calcext:value-type="float">
            <text:p> 512</text:p>
          </table:table-cell>
          <table:table-cell table:style-name="ce43" office:value-type="string" calcext:value-type="string">
            <text:p>Idéogrammes de compatibilité CJC</text:p>
          </table:table-cell>
          <table:table-cell table:style-name="ce49" office:value-type="string" calcext:value-type="string">
            <text:p>豈 懶 襤 勞 牢 匿 廓 諾 響</text:p>
          </table:table-cell>
          <table:table-cell table:style-name="ce30"/>
          <table:table-cell table:style-name="ce81" office:value-type="string" calcext:value-type="string">
            <text:p>1B100</text:p>
          </table:table-cell>
          <table:table-cell table:style-name="ce129" office:value-type="string" calcext:value-type="string">
            <text:p>1B12F</text:p>
          </table:table-cell>
          <table:table-cell table:style-name="ce40" table:formula="of:=HEX2DEC([.N56])-HEX2DEC([.M56])+1" office:value-type="float" office:value="48" calcext:value-type="float">
            <text:p> 48</text:p>
          </table:table-cell>
          <table:table-cell table:style-name="ce63" office:value-type="string" calcext:value-type="string">
            <text:p>Kana étendu A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AB0</text:p>
          </table:table-cell>
          <table:table-cell table:style-name="ce35" office:value-type="string" calcext:value-type="string">
            <text:p>1AFF</text:p>
          </table:table-cell>
          <table:table-cell table:style-name="ce40" table:formula="of:=HEX2DEC([.B57])-HEX2DEC([.A57])+1" office:value-type="float" office:value="80" calcext:value-type="float">
            <text:p> 80</text:p>
          </table:table-cell>
          <table:table-cell table:style-name="ce43" office:value-type="string" calcext:value-type="string">
            <text:p>Diacritiques étendu</text:p>
          </table:table-cell>
          <table:table-cell table:style-name="ce49"/>
          <table:table-cell table:style-name="ce63"/>
          <table:table-cell table:style-name="ce27" office:value-type="string" calcext:value-type="string">
            <text:p>FB00</text:p>
          </table:table-cell>
          <table:table-cell table:style-name="ce35" office:value-type="string" calcext:value-type="string">
            <text:p>FB4F</text:p>
          </table:table-cell>
          <table:table-cell table:style-name="ce40" table:formula="of:=HEX2DEC([.H57])-HEX2DEC([.G57])+1" office:value-type="float" office:value="80" calcext:value-type="float">
            <text:p> 80</text:p>
          </table:table-cell>
          <table:table-cell table:style-name="ce43" office:value-type="string" calcext:value-type="string">
            <text:p>Formes de présentation alphabétiques</text:p>
          </table:table-cell>
          <table:table-cell table:style-name="ce49" office:value-type="string" calcext:value-type="string">
            <text:p>ﬀ ﬁ ﬄ ﬓ ﬗ ײַ ﬣ שׁ אַ גּ לּ מּ פּ</text:p>
          </table:table-cell>
          <table:table-cell table:style-name="ce30"/>
          <table:table-cell table:style-name="ce81" office:value-type="string" calcext:value-type="string">
            <text:p>1B170</text:p>
          </table:table-cell>
          <table:table-cell table:style-name="ce129" office:value-type="string" calcext:value-type="string">
            <text:p>1B2FF</text:p>
          </table:table-cell>
          <table:table-cell table:style-name="ce40" table:formula="of:=HEX2DEC([.N57])-HEX2DEC([.M57])+1" office:value-type="float" office:value="400" calcext:value-type="float">
            <text:p> 400</text:p>
          </table:table-cell>
          <table:table-cell table:style-name="ce63" office:value-type="string" calcext:value-type="string">
            <text:p>Nüshu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B00</text:p>
          </table:table-cell>
          <table:table-cell table:style-name="ce35" office:value-type="string" calcext:value-type="string">
            <text:p>1B7F</text:p>
          </table:table-cell>
          <table:table-cell table:style-name="ce40" table:formula="of:=HEX2DEC([.B58])-HEX2DEC([.A58])+1" office:value-type="float" office:value="128" calcext:value-type="float">
            <text:p> 128</text:p>
          </table:table-cell>
          <table:table-cell table:style-name="ce43" office:value-type="string" calcext:value-type="string">
            <text:p>Balinais</text:p>
          </table:table-cell>
          <table:table-cell table:style-name="ce49" office:value-type="string" calcext:value-type="string">
            <text:p>ᬅ ᬆ ᬈ ᬖ ᬩ ᭆ ᭗ ᭦ ᭧᭰ ᭻</text:p>
          </table:table-cell>
          <table:table-cell table:style-name="ce63"/>
          <table:table-cell table:style-name="ce27" office:value-type="string" calcext:value-type="string">
            <text:p>FB50</text:p>
          </table:table-cell>
          <table:table-cell table:style-name="ce35" office:value-type="string" calcext:value-type="string">
            <text:p>FDFF</text:p>
          </table:table-cell>
          <table:table-cell table:style-name="ce40" table:formula="of:=HEX2DEC([.H58])-HEX2DEC([.G58])+1" office:value-type="float" office:value="688" calcext:value-type="float">
            <text:p> 688</text:p>
          </table:table-cell>
          <table:table-cell table:style-name="ce43" office:value-type="string" calcext:value-type="string">
            <text:p>Formes A de présentation arabes</text:p>
          </table:table-cell>
          <table:table-cell table:style-name="ce49" office:value-type="string" calcext:value-type="string">
            <text:p>ﭖ ﭮ ﭿ ﮠ ﮫ ﯘ ﯭ ﰦ ﱔ ﲓ ﲴ ﵦ</text:p>
          </table:table-cell>
          <table:table-cell table:style-name="ce30"/>
          <table:table-cell table:style-name="ce81" office:value-type="string" calcext:value-type="string">
            <text:p>1BC00</text:p>
          </table:table-cell>
          <table:table-cell table:style-name="ce129" office:value-type="string" calcext:value-type="string">
            <text:p>1BC9F</text:p>
          </table:table-cell>
          <table:table-cell table:style-name="ce40" table:formula="of:=HEX2DEC([.N58])-HEX2DEC([.M58])+1" office:value-type="float" office:value="160" calcext:value-type="float">
            <text:p> 160</text:p>
          </table:table-cell>
          <table:table-cell table:style-name="ce63" office:value-type="string" calcext:value-type="string">
            <text:p>Duployéan</text:p>
          </table:table-cell>
          <table:table-cell table:style-name="ce109" office:value-type="string" calcext:value-type="string">
            <text:p>𛰀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B80</text:p>
          </table:table-cell>
          <table:table-cell table:style-name="ce35" office:value-type="string" calcext:value-type="string">
            <text:p>1BBF</text:p>
          </table:table-cell>
          <table:table-cell table:style-name="ce40" table:formula="of:=HEX2DEC([.B59])-HEX2DEC([.A59])+1" office:value-type="float" office:value="64" calcext:value-type="float">
            <text:p> 64</text:p>
          </table:table-cell>
          <table:table-cell table:style-name="ce43" office:value-type="string" calcext:value-type="string">
            <text:p>Soundanais</text:p>
          </table:table-cell>
          <table:table-cell table:style-name="ce49" office:value-type="string" calcext:value-type="string">
            <text:p>ᮃ ᮅ ᮆ ᮋ ᮎ ᮚ ᮮ ᮳ ᮵ ᮹ ᮽ ᮾ</text:p>
          </table:table-cell>
          <table:table-cell table:style-name="ce63"/>
          <table:table-cell table:style-name="ce27" office:value-type="string" calcext:value-type="string">
            <text:p>FE10</text:p>
          </table:table-cell>
          <table:table-cell table:style-name="ce35" office:value-type="string" calcext:value-type="string">
            <text:p>FE1F</text:p>
          </table:table-cell>
          <table:table-cell table:style-name="ce40" table:formula="of:=HEX2DEC([.H59])-HEX2DEC([.G59])+1" office:value-type="float" office:value="16" calcext:value-type="float">
            <text:p> 16</text:p>
          </table:table-cell>
          <table:table-cell table:style-name="ce43" office:value-type="string" calcext:value-type="string">
            <text:p>Formes verticales</text:p>
          </table:table-cell>
          <table:table-cell table:style-name="ce49" office:value-type="string" calcext:value-type="string">
            <text:p>︐ ︑ ︒ ︓ ︔ ︕ ︖ ︗ ︘ ︙</text:p>
          </table:table-cell>
          <table:table-cell table:style-name="ce30"/>
          <table:table-cell table:style-name="ce81" office:value-type="string" calcext:value-type="string">
            <text:p>1D000</text:p>
          </table:table-cell>
          <table:table-cell table:style-name="ce129" office:value-type="string" calcext:value-type="string">
            <text:p>1D0FF</text:p>
          </table:table-cell>
          <table:table-cell table:style-name="ce40" table:formula="of:=HEX2DEC([.N59])-HEX2DEC([.M59])+1" office:value-type="float" office:value="256" calcext:value-type="float">
            <text:p> 256</text:p>
          </table:table-cell>
          <table:table-cell table:style-name="ce63" office:value-type="string" calcext:value-type="string">
            <text:p>Symboles musicaux byzantins</text:p>
          </table:table-cell>
          <table:table-cell table:style-name="ce109" office:value-type="string" calcext:value-type="string">
            <text:p>𝀀 𝀁 𝀂 𝀄 𝀆 𝀙 𝀣 𝀨 𝀫 𝀭 𝀲 𝀽 𝂳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BC0</text:p>
          </table:table-cell>
          <table:table-cell table:style-name="ce35" office:value-type="string" calcext:value-type="string">
            <text:p>1BFF</text:p>
          </table:table-cell>
          <table:table-cell table:style-name="ce40" table:formula="of:=HEX2DEC([.B60])-HEX2DEC([.A60])+1" office:value-type="float" office:value="64" calcext:value-type="float">
            <text:p> 64</text:p>
          </table:table-cell>
          <table:table-cell table:style-name="ce43" office:value-type="string" calcext:value-type="string">
            <text:p>Batak</text:p>
          </table:table-cell>
          <table:table-cell table:style-name="ce41" office:value-type="string" calcext:value-type="string">
            <text:p>ᯂ ᯃ ᯅ ᯋ ᯖ ᯙ ᯠ ᯡ ᯣ</text:p>
          </table:table-cell>
          <table:table-cell table:style-name="ce63"/>
          <table:table-cell table:style-name="ce27" office:value-type="string" calcext:value-type="string">
            <text:p>FE20</text:p>
          </table:table-cell>
          <table:table-cell table:style-name="ce35" office:value-type="string" calcext:value-type="string">
            <text:p>FE2F</text:p>
          </table:table-cell>
          <table:table-cell table:style-name="ce40" table:formula="of:=HEX2DEC([.H60])-HEX2DEC([.G60])+1" office:value-type="float" office:value="16" calcext:value-type="float">
            <text:p> 16</text:p>
          </table:table-cell>
          <table:table-cell table:style-name="ce43" office:value-type="string" calcext:value-type="string">
            <text:p>Demi-signes combinatoires</text:p>
          </table:table-cell>
          <table:table-cell table:style-name="ce49" office:value-type="string" calcext:value-type="string">
            <text:p><text:s/>︠ <text:s/>︡ <text:s text:c="4"/>︢ <text:s/>︣ <text:s text:c="3"/>︤ <text:s text:c="3"/>︥ <text:s text:c="2"/>︦</text:p>
          </table:table-cell>
          <table:table-cell table:style-name="ce30"/>
          <table:table-cell table:style-name="ce81" office:value-type="string" calcext:value-type="string">
            <text:p>1D100</text:p>
          </table:table-cell>
          <table:table-cell table:style-name="ce66" office:value-type="string" calcext:value-type="string">
            <text:p>1D1FF</text:p>
          </table:table-cell>
          <table:table-cell table:style-name="ce40" table:formula="of:=HEX2DEC([.N60])-HEX2DEC([.M60])+1" office:value-type="float" office:value="256" calcext:value-type="float">
            <text:p> 256</text:p>
          </table:table-cell>
          <table:table-cell table:style-name="ce63" office:value-type="string" calcext:value-type="string">
            <text:p>Symboles musicaux occidentaux</text:p>
          </table:table-cell>
          <table:table-cell table:style-name="ce109" office:value-type="string" calcext:value-type="string">
            <text:p>𝄀 𝄁 𝄂 𝄆 𝄉 𝄋 𝄏 𝄞 𝄡 𝄤 𝄫 𝄱 𝆒 𝆖 𝆱 𝆺𝅥𝅮 𝇚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C00</text:p>
          </table:table-cell>
          <table:table-cell table:style-name="ce35" office:value-type="string" calcext:value-type="string">
            <text:p>1C4F</text:p>
          </table:table-cell>
          <table:table-cell table:style-name="ce40" table:formula="of:=HEX2DEC([.B61])-HEX2DEC([.A61])+1" office:value-type="float" office:value="80" calcext:value-type="float">
            <text:p> 80</text:p>
          </table:table-cell>
          <table:table-cell table:style-name="ce43" office:value-type="string" calcext:value-type="string">
            <text:p>Lepcha</text:p>
          </table:table-cell>
          <table:table-cell table:style-name="ce45" office:value-type="string" calcext:value-type="string">
            <text:p>ᰃ ᰄ ᰇ ᰍ ᰘ ᰢᰴ ᰾ ᱁ ᱃ ᱎ</text:p>
          </table:table-cell>
          <table:table-cell table:style-name="ce63"/>
          <table:table-cell table:style-name="ce27" office:value-type="string" calcext:value-type="string">
            <text:p>FE30</text:p>
          </table:table-cell>
          <table:table-cell table:style-name="ce35" office:value-type="string" calcext:value-type="string">
            <text:p>FE4F</text:p>
          </table:table-cell>
          <table:table-cell table:style-name="ce40" table:formula="of:=HEX2DEC([.H61])-HEX2DEC([.G61])+1" office:value-type="float" office:value="32" calcext:value-type="float">
            <text:p> 32</text:p>
          </table:table-cell>
          <table:table-cell table:style-name="ce43" office:value-type="string" calcext:value-type="string">
            <text:p>Formes de compatibilité CJC</text:p>
          </table:table-cell>
          <table:table-cell table:style-name="ce49" office:value-type="string" calcext:value-type="string">
            <text:p>︰ ︳ ︴ ︷ ︸ ︹ ︽ ﹀ ﹂ ﹃ ﹉ ﹋ ﹍</text:p>
          </table:table-cell>
          <table:table-cell table:style-name="ce30"/>
          <table:table-cell table:style-name="ce81" office:value-type="string" calcext:value-type="string">
            <text:p>1D200</text:p>
          </table:table-cell>
          <table:table-cell table:style-name="ce129" office:value-type="string" calcext:value-type="string">
            <text:p>1D24F</text:p>
          </table:table-cell>
          <table:table-cell table:style-name="ce40" table:formula="of:=HEX2DEC([.N61])-HEX2DEC([.M61])+1" office:value-type="float" office:value="80" calcext:value-type="float">
            <text:p> 80</text:p>
          </table:table-cell>
          <table:table-cell table:style-name="ce63" office:value-type="string" calcext:value-type="string">
            <text:p>Notation musicale grecque ancienne</text:p>
          </table:table-cell>
          <table:table-cell table:style-name="ce108" office:value-type="string" calcext:value-type="string">
            <text:p>𝈀 𝈁 𝈂 𝈄 𝈎 𝈢 𝈨 𝈲 𝈵 𝈼 𝉀 𝉅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C50</text:p>
          </table:table-cell>
          <table:table-cell table:style-name="ce35" office:value-type="string" calcext:value-type="string">
            <text:p>1C7F</text:p>
          </table:table-cell>
          <table:table-cell table:style-name="ce40" table:formula="of:=HEX2DEC([.B62])-HEX2DEC([.A62])+1" office:value-type="float" office:value="48" calcext:value-type="float">
            <text:p> 48</text:p>
          </table:table-cell>
          <table:table-cell table:style-name="ce43" office:value-type="string" calcext:value-type="string">
            <text:p>Ol chiki</text:p>
          </table:table-cell>
          <table:table-cell table:style-name="ce49" office:value-type="string" calcext:value-type="string">
            <text:p>᱐ ᱑ ᱓ ᱕ ᱘ ᱜ ᱝ ᱟ ᱫ ᱳ ᱺ ᱻ ᱽ</text:p>
          </table:table-cell>
          <table:table-cell table:style-name="ce63"/>
          <table:table-cell table:style-name="ce27" office:value-type="string" calcext:value-type="string">
            <text:p>FE50</text:p>
          </table:table-cell>
          <table:table-cell table:style-name="ce35" office:value-type="string" calcext:value-type="string">
            <text:p>FE6F</text:p>
          </table:table-cell>
          <table:table-cell table:style-name="ce40" table:formula="of:=HEX2DEC([.H62])-HEX2DEC([.G62])+1" office:value-type="float" office:value="32" calcext:value-type="float">
            <text:p> 32</text:p>
          </table:table-cell>
          <table:table-cell table:style-name="ce43" office:value-type="string" calcext:value-type="string">
            <text:p>Petites variantes de forme</text:p>
          </table:table-cell>
          <table:table-cell table:style-name="ce49" office:value-type="string" calcext:value-type="string">
            <text:p>﹔﹕﹖﹗﹘﹙﹛﹝﹟﹠﹡﹢﹤﹩﹪﹫</text:p>
          </table:table-cell>
          <table:table-cell table:style-name="ce30"/>
          <table:table-cell table:style-name="ce81" office:value-type="string" calcext:value-type="string">
            <text:p>1D300</text:p>
          </table:table-cell>
          <table:table-cell table:style-name="ce129" office:value-type="string" calcext:value-type="string">
            <text:p>1D35F</text:p>
          </table:table-cell>
          <table:table-cell table:style-name="ce40" table:formula="of:=HEX2DEC([.N62])-HEX2DEC([.M62])+1" office:value-type="float" office:value="96" calcext:value-type="float">
            <text:p> 96</text:p>
          </table:table-cell>
          <table:table-cell table:style-name="ce63" office:value-type="string" calcext:value-type="string">
            <text:p>Symboles du Classique du mystère suprême</text:p>
          </table:table-cell>
          <table:table-cell table:style-name="ce109" office:value-type="string" calcext:value-type="string">
            <text:p>𝌀 𝌁 𝌃 𝌇 𝌑 𝌤 𝌰 𝌳 𝍅 𝍒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C80</text:p>
          </table:table-cell>
          <table:table-cell table:style-name="ce38" office:value-type="string" calcext:value-type="string">
            <text:p>1C8F</text:p>
          </table:table-cell>
          <table:table-cell table:style-name="ce40" table:formula="of:=HEX2DEC([.B63])-HEX2DEC([.A63])+1" office:value-type="float" office:value="16" calcext:value-type="float">
            <text:p> 16</text:p>
          </table:table-cell>
          <table:table-cell table:style-name="ce43" office:value-type="string" calcext:value-type="string">
            <text:p>Cyrillique étendu C</text:p>
          </table:table-cell>
          <table:table-cell table:style-name="ce49"/>
          <table:table-cell table:style-name="ce63"/>
          <table:table-cell table:style-name="ce27" office:value-type="string" calcext:value-type="string">
            <text:p>FE70</text:p>
          </table:table-cell>
          <table:table-cell table:style-name="ce35" office:value-type="string" calcext:value-type="string">
            <text:p>FEFF</text:p>
          </table:table-cell>
          <table:table-cell table:style-name="ce40" table:formula="of:=HEX2DEC([.H63])-HEX2DEC([.G63])+1" office:value-type="float" office:value="144" calcext:value-type="float">
            <text:p> 144</text:p>
          </table:table-cell>
          <table:table-cell table:style-name="ce43" office:value-type="string" calcext:value-type="string">
            <text:p>Formes B de présentation arabes</text:p>
          </table:table-cell>
          <table:table-cell table:style-name="ce49" office:value-type="string" calcext:value-type="string">
            <text:p>ﹷ ﺀ ﺅ ﺉ ﺖ ﺠ ﺷ ﺿ ﻎ ﻘ ﻯ ﻲ ﻴ</text:p>
          </table:table-cell>
          <table:table-cell table:style-name="ce30"/>
          <table:table-cell table:style-name="ce81" office:value-type="string" calcext:value-type="string">
            <text:p>1D360</text:p>
          </table:table-cell>
          <table:table-cell table:style-name="ce129" office:value-type="string" calcext:value-type="string">
            <text:p>1D37F</text:p>
          </table:table-cell>
          <table:table-cell table:style-name="ce40" table:formula="of:=HEX2DEC([.N63])-HEX2DEC([.M63])+1" office:value-type="float" office:value="32" calcext:value-type="float">
            <text:p> 32</text:p>
          </table:table-cell>
          <table:table-cell table:style-name="ce63" office:value-type="string" calcext:value-type="string">
            <text:p>Chiffres-bâtonnets chinois</text:p>
          </table:table-cell>
          <table:table-cell table:style-name="ce109" office:value-type="string" calcext:value-type="string">
            <text:p>𝍠 𝍡 𝍤 𝍥 𝍦 𝍨 𝍩 𝍪 𝍭 𝍮 𝍯 𝍱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CC0</text:p>
          </table:table-cell>
          <table:table-cell table:style-name="ce38" office:value-type="string" calcext:value-type="string">
            <text:p>1CCF</text:p>
          </table:table-cell>
          <table:table-cell table:style-name="ce40" table:formula="of:=HEX2DEC([.B64])-HEX2DEC([.A64])+1" office:value-type="float" office:value="16" calcext:value-type="float">
            <text:p> 16</text:p>
          </table:table-cell>
          <table:table-cell table:style-name="ce43" office:value-type="string" calcext:value-type="string">
            <text:p>Supplément soundanais</text:p>
          </table:table-cell>
          <table:table-cell table:style-name="ce49" office:value-type="string" calcext:value-type="string">
            <text:p>᳀ ᳁ ᳂ ᳃ ᳄ ᳅ ᳆ ᳇</text:p>
          </table:table-cell>
          <table:table-cell table:style-name="ce63"/>
          <table:table-cell table:style-name="ce27" office:value-type="string" calcext:value-type="string">
            <text:p>FF00</text:p>
          </table:table-cell>
          <table:table-cell table:style-name="ce35" office:value-type="string" calcext:value-type="string">
            <text:p>FFEF</text:p>
          </table:table-cell>
          <table:table-cell table:style-name="ce40" table:formula="of:=HEX2DEC([.H64])-HEX2DEC([.G64])+1" office:value-type="float" office:value="240" calcext:value-type="float">
            <text:p> 240</text:p>
          </table:table-cell>
          <table:table-cell table:style-name="ce43" office:value-type="string" calcext:value-type="string">
            <text:p>Formes de demi et pleine chasse</text:p>
          </table:table-cell>
          <table:table-cell table:style-name="ce49" office:value-type="string" calcext:value-type="string">
            <text:p>！＂＃＄％＆１ＢＰｇｓ｝｠ｽﾫￋ￥</text:p>
          </table:table-cell>
          <table:table-cell table:style-name="ce30"/>
          <table:table-cell table:style-name="ce81" office:value-type="string" calcext:value-type="string">
            <text:p>1D400</text:p>
          </table:table-cell>
          <table:table-cell table:style-name="ce129" office:value-type="string" calcext:value-type="string">
            <text:p>1D7FF</text:p>
          </table:table-cell>
          <table:table-cell table:style-name="ce40" table:formula="of:=HEX2DEC([.N64])-HEX2DEC([.M64])+1" office:value-type="float" office:value="1024" calcext:value-type="float">
            <text:p>1 024</text:p>
          </table:table-cell>
          <table:table-cell table:style-name="ce63" office:value-type="string" calcext:value-type="string">
            <text:p>Symboles mathématiques alphanumériques</text:p>
          </table:table-cell>
          <table:table-cell table:style-name="ce109" office:value-type="string" calcext:value-type="string">
            <text:p>𝐀 𝐁 𝐚 𝐛 𝐴 𝐵 𝑎 𝑏 𝕒 𝕓 𝛼 𝛽 𝟘 𝟙 𝟚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CD0</text:p>
          </table:table-cell>
          <table:table-cell table:style-name="ce35" office:value-type="string" calcext:value-type="string">
            <text:p>1CFF</text:p>
          </table:table-cell>
          <table:table-cell table:style-name="ce40" table:formula="of:=HEX2DEC([.B65])-HEX2DEC([.A65])+1" office:value-type="float" office:value="48" calcext:value-type="float">
            <text:p> 48</text:p>
          </table:table-cell>
          <table:table-cell table:style-name="ce43" office:value-type="string" calcext:value-type="string">
            <text:p>Extensions védiques</text:p>
          </table:table-cell>
          <table:table-cell table:style-name="ce49" office:value-type="string" calcext:value-type="string">
            <text:p>ᳩ ᳪ ᳫ᳡ ᳬ ᳯ ᳱᳲ ᳳ ᳵᳶ</text:p>
          </table:table-cell>
          <table:table-cell table:style-name="ce63"/>
          <table:table-cell table:style-name="ce61" office:value-type="string" calcext:value-type="string">
            <text:p>FFF0</text:p>
          </table:table-cell>
          <table:table-cell table:style-name="ce70" office:value-type="string" calcext:value-type="string">
            <text:p>FFFF</text:p>
          </table:table-cell>
          <table:table-cell table:style-name="ce73" table:formula="of:=HEX2DEC([.H65])-HEX2DEC([.G65])+1" office:value-type="float" office:value="16" calcext:value-type="float">
            <text:p> 16</text:p>
          </table:table-cell>
          <table:table-cell table:style-name="ce77" office:value-type="string" calcext:value-type="string">
            <text:p>Caractères spéciaux</text:p>
          </table:table-cell>
          <table:table-cell table:style-name="ce117" office:value-type="string" calcext:value-type="string">
            <text:p>�</text:p>
          </table:table-cell>
          <table:table-cell table:style-name="ce30"/>
          <table:table-cell table:style-name="ce81" office:value-type="string" calcext:value-type="string">
            <text:p>1D800</text:p>
          </table:table-cell>
          <table:table-cell table:style-name="ce129" office:value-type="string" calcext:value-type="string">
            <text:p>1DAAF</text:p>
          </table:table-cell>
          <table:table-cell table:style-name="ce40" table:formula="of:=HEX2DEC([.N65])-HEX2DEC([.M65])+1" office:value-type="float" office:value="688" calcext:value-type="float">
            <text:p> 688</text:p>
          </table:table-cell>
          <table:table-cell table:style-name="ce63" office:value-type="string" calcext:value-type="string">
            <text:p>Écriture des signes de Sutton</text:p>
          </table:table-cell>
          <table:table-cell table:style-name="ce109" office:value-type="string" calcext:value-type="string">
            <text:p>𝠀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D00</text:p>
          </table:table-cell>
          <table:table-cell table:style-name="ce35" office:value-type="string" calcext:value-type="string">
            <text:p>1D7F</text:p>
          </table:table-cell>
          <table:table-cell table:style-name="ce40" table:formula="of:=HEX2DEC([.B66])-HEX2DEC([.A66])+1" office:value-type="float" office:value="128" calcext:value-type="float">
            <text:p> 128</text:p>
          </table:table-cell>
          <table:table-cell table:style-name="ce43" office:value-type="string" calcext:value-type="string">
            <text:p>Supplément phonétique</text:p>
          </table:table-cell>
          <table:table-cell table:style-name="ce49" office:value-type="string" calcext:value-type="string">
            <text:p>ᴂ ᴙ ᴟ ᴥ ᵜ ᵡ ᵫ ᵯ ᵺ ᵽ ᵷ</text:p>
          </table:table-cell>
          <table:table-cell table:style-name="ce63"/>
          <table:table-cell table:style-name="ce30" table:number-columns-repeated="4"/>
          <table:table-cell table:style-name="ce118"/>
          <table:table-cell table:style-name="ce30"/>
          <table:table-cell table:style-name="ce81" office:value-type="string" calcext:value-type="string">
            <text:p>1E000</text:p>
          </table:table-cell>
          <table:table-cell table:style-name="ce129" office:value-type="string" calcext:value-type="string">
            <text:p>1E02F</text:p>
          </table:table-cell>
          <table:table-cell table:style-name="ce40" table:formula="of:=HEX2DEC([.N66])-HEX2DEC([.M66])+1" office:value-type="float" office:value="48" calcext:value-type="float">
            <text:p> 48</text:p>
          </table:table-cell>
          <table:table-cell table:style-name="ce63" office:value-type="string" calcext:value-type="string">
            <text:p>Supplément glagolitique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D80</text:p>
          </table:table-cell>
          <table:table-cell table:style-name="ce35" office:value-type="string" calcext:value-type="string">
            <text:p>1DBF</text:p>
          </table:table-cell>
          <table:table-cell table:style-name="ce40" table:formula="of:=HEX2DEC([.B67])-HEX2DEC([.A67])+1" office:value-type="float" office:value="64" calcext:value-type="float">
            <text:p> 64</text:p>
          </table:table-cell>
          <table:table-cell table:style-name="ce43" office:value-type="string" calcext:value-type="string">
            <text:p>Supplément phonétique étendu</text:p>
          </table:table-cell>
          <table:table-cell table:style-name="ce49" office:value-type="string" calcext:value-type="string">
            <text:p>ᶁ ᶃ ᶄ ᶆ ᶋ ᶌ ᶙ ᶬ ᶱ ᶲ ᶾ ᶿ</text:p>
          </table:table-cell>
          <table:table-cell table:style-name="ce63"/>
          <table:table-cell table:style-name="ce1" office:value-type="string" calcext:value-type="string" table:number-columns-spanned="5" table:number-rows-spanned="1">
            <text:p>Plan multilingue complémentaire</text:p>
          </table:table-cell>
          <table:covered-table-cell table:number-columns-repeated="3" table:style-name="ce33"/>
          <table:covered-table-cell table:style-name="ce100"/>
          <table:table-cell table:style-name="ce30"/>
          <table:table-cell table:style-name="ce81" office:value-type="string" calcext:value-type="string">
            <text:p>1E800</text:p>
          </table:table-cell>
          <table:table-cell table:style-name="ce129" office:value-type="string" calcext:value-type="string">
            <text:p>1E8DF</text:p>
          </table:table-cell>
          <table:table-cell table:style-name="ce40" table:formula="of:=HEX2DEC([.N67])-HEX2DEC([.M67])+1" office:value-type="float" office:value="224" calcext:value-type="float">
            <text:p> 224</text:p>
          </table:table-cell>
          <table:table-cell table:style-name="ce63" office:value-type="string" calcext:value-type="string">
            <text:p>Kikakui mendé</text:p>
          </table:table-cell>
          <table:table-cell table:style-name="ce109" office:value-type="string" calcext:value-type="string">
            <text:p>𞠀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DC0</text:p>
          </table:table-cell>
          <table:table-cell table:style-name="ce35" office:value-type="string" calcext:value-type="string">
            <text:p>1DFF</text:p>
          </table:table-cell>
          <table:table-cell table:style-name="ce40" table:formula="of:=HEX2DEC([.B68])-HEX2DEC([.A68])+1" office:value-type="float" office:value="64" calcext:value-type="float">
            <text:p> 64</text:p>
          </table:table-cell>
          <table:table-cell table:style-name="ce43" office:value-type="string" calcext:value-type="string">
            <text:p>Supplément de diacritiques</text:p>
          </table:table-cell>
          <table:table-cell table:style-name="ce86" office:value-type="string" calcext:value-type="string">
            <text:p><text:s/>᷀ <text:s text:c="2"/>᷁ <text:s text:c="2"/>᷆ <text:s text:c="2"/>᷈ <text:s text:c="2"/>᷋ <text:s text:c="2"/>ᷓ <text:s text:c="2"/>ᷔ <text:s text:c="2"/>ᷗ <text:s text:c="2"/>ᷙ <text:s text:c="2"/>ᷛ <text:s text:c="2"/>ᷟ <text:s text:c="2"/>ᷢ</text:p>
          </table:table-cell>
          <table:table-cell table:style-name="ce63"/>
          <table:table-cell table:style-name="ce26" office:value-type="string" calcext:value-type="string">
            <text:p>début</text:p>
          </table:table-cell>
          <table:table-cell table:style-name="ce34" office:value-type="string" calcext:value-type="string">
            <text:p>fin</text:p>
          </table:table-cell>
          <table:table-cell table:style-name="ce39" office:value-type="string" calcext:value-type="string">
            <text:p>nombre</text:p>
          </table:table-cell>
          <table:table-cell table:style-name="ce57" office:value-type="string" calcext:value-type="string">
            <text:p>Nom officiel du bloc de caractères</text:p>
          </table:table-cell>
          <table:table-cell table:style-name="ce101"/>
          <table:table-cell table:style-name="ce30"/>
          <table:table-cell table:style-name="ce81" office:value-type="string" calcext:value-type="string">
            <text:p>1E900</text:p>
          </table:table-cell>
          <table:table-cell table:style-name="ce129" office:value-type="string" calcext:value-type="string">
            <text:p>1E95F</text:p>
          </table:table-cell>
          <table:table-cell table:style-name="ce40" table:formula="of:=HEX2DEC([.N68])-HEX2DEC([.M68])+1" office:value-type="float" office:value="96" calcext:value-type="float">
            <text:p> 96</text:p>
          </table:table-cell>
          <table:table-cell table:style-name="ce63" office:value-type="string" calcext:value-type="string">
            <text:p>Adlam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e00</text:p>
          </table:table-cell>
          <table:table-cell table:style-name="ce35" office:value-type="string" calcext:value-type="string">
            <text:p>1EFF</text:p>
          </table:table-cell>
          <table:table-cell table:style-name="ce40" table:formula="of:=HEX2DEC([.B69])-HEX2DEC([.A69])+1" office:value-type="float" office:value="256" calcext:value-type="float">
            <text:p> 256</text:p>
          </table:table-cell>
          <table:table-cell table:style-name="ce43" office:value-type="string" calcext:value-type="string">
            <text:p>Latin étendu additionnel</text:p>
          </table:table-cell>
          <table:table-cell table:style-name="ce49" office:value-type="string" calcext:value-type="string">
            <text:p>Ḁ ḁ Ḇ ḇ Ḑ ḑ ḿ ṍ ễ ổ ỿ</text:p>
          </table:table-cell>
          <table:table-cell table:style-name="ce63"/>
          <table:table-cell table:style-name="ce79" office:value-type="string" calcext:value-type="string">
            <text:p>10000</text:p>
          </table:table-cell>
          <table:table-cell table:style-name="ce66" office:value-type="string" calcext:value-type="string">
            <text:p>1007F</text:p>
          </table:table-cell>
          <table:table-cell table:style-name="ce40" table:formula="of:=HEX2DEC([.H69])-HEX2DEC([.G69])+1" office:value-type="float" office:value="128" calcext:value-type="float">
            <text:p> 128</text:p>
          </table:table-cell>
          <table:table-cell table:style-name="ce63" office:value-type="string" calcext:value-type="string">
            <text:p>Syllabaire linéaire B ou syllabaire mycénien</text:p>
          </table:table-cell>
          <table:table-cell table:style-name="ce101" office:value-type="string" calcext:value-type="string">
            <text:p>𐀀 𐀁 𐀑 𐀪 𐀯 𐁅 𐁉 𐁑 𐁕 𐁙 𐁛</text:p>
          </table:table-cell>
          <table:table-cell table:style-name="ce30"/>
          <table:table-cell table:style-name="ce81" office:value-type="string" calcext:value-type="string">
            <text:p>1EE00</text:p>
          </table:table-cell>
          <table:table-cell table:style-name="ce129" office:value-type="string" calcext:value-type="string">
            <text:p>1EEFF</text:p>
          </table:table-cell>
          <table:table-cell table:style-name="ce40" table:formula="of:=HEX2DEC([.N69])-HEX2DEC([.M69])+1" office:value-type="float" office:value="256" calcext:value-type="float">
            <text:p> 256</text:p>
          </table:table-cell>
          <table:table-cell table:style-name="ce63" office:value-type="string" calcext:value-type="string">
            <text:p>Symboles de l'alphabet mathématique arabe</text:p>
          </table:table-cell>
          <table:table-cell table:style-name="ce109" office:value-type="string" calcext:value-type="string">
            <text:p>𞸀 𞸁 𞸉 𞸎 𞸑 𞸤 𞸮 𞸲 𞹮 𞹴 𞺂 𞺑 𞺺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1F00</text:p>
          </table:table-cell>
          <table:table-cell table:style-name="ce35" office:value-type="string" calcext:value-type="string">
            <text:p>1FFF</text:p>
          </table:table-cell>
          <table:table-cell table:style-name="ce40" table:formula="of:=HEX2DEC([.B70])-HEX2DEC([.A70])+1" office:value-type="float" office:value="256" calcext:value-type="float">
            <text:p> 256</text:p>
          </table:table-cell>
          <table:table-cell table:style-name="ce43" office:value-type="string" calcext:value-type="string">
            <text:p>Grec étendu</text:p>
          </table:table-cell>
          <table:table-cell table:style-name="ce49" office:value-type="string" calcext:value-type="string">
            <text:p>ἀ ἃ Ἇ ἢ ὁ ώ ᾆ ᾷ ΐ ῷ</text:p>
          </table:table-cell>
          <table:table-cell table:style-name="ce63"/>
          <table:table-cell table:style-name="ce79" office:value-type="string" calcext:value-type="string">
            <text:p>10080</text:p>
          </table:table-cell>
          <table:table-cell table:style-name="ce66" office:value-type="string" calcext:value-type="string">
            <text:p>100FF</text:p>
          </table:table-cell>
          <table:table-cell table:style-name="ce40" table:formula="of:=HEX2DEC([.H70])-HEX2DEC([.G70])+1" office:value-type="float" office:value="128" calcext:value-type="float">
            <text:p> 128</text:p>
          </table:table-cell>
          <table:table-cell table:style-name="ce63" office:value-type="string" calcext:value-type="string">
            <text:p>Idéogrammes du linéaire B</text:p>
          </table:table-cell>
          <table:table-cell table:style-name="ce101" office:value-type="string" calcext:value-type="string">
            <text:p>𐂀 𐂂 𐂄 𐂊 𐂽 𐃅 𐃍 𐃫</text:p>
          </table:table-cell>
          <table:table-cell table:style-name="ce30"/>
          <table:table-cell table:style-name="ce81" office:value-type="string" calcext:value-type="string">
            <text:p>1F000</text:p>
          </table:table-cell>
          <table:table-cell table:style-name="ce129" office:value-type="string" calcext:value-type="string">
            <text:p>1F02F</text:p>
          </table:table-cell>
          <table:table-cell table:style-name="ce40" table:formula="of:=HEX2DEC([.N70])-HEX2DEC([.M70])+1" office:value-type="float" office:value="48" calcext:value-type="float">
            <text:p> 48</text:p>
          </table:table-cell>
          <table:table-cell table:style-name="ce63" office:value-type="string" calcext:value-type="string">
            <text:p>Pièces de mah-jong</text:p>
          </table:table-cell>
          <table:table-cell table:style-name="ce109" office:value-type="string" calcext:value-type="string">
            <text:p>🀀 🀁 🀂 🀑 🀒 🀓 🀙 🀚 🀛 🀢 🀣 🀥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000" calcext:value-type="float">
            <text:p>2000</text:p>
          </table:table-cell>
          <table:table-cell table:style-name="ce35" office:value-type="string" calcext:value-type="string">
            <text:p>206F</text:p>
          </table:table-cell>
          <table:table-cell table:style-name="ce40" table:formula="of:=HEX2DEC([.B71])-HEX2DEC([.A71])+1" office:value-type="float" office:value="112" calcext:value-type="float">
            <text:p> 112</text:p>
          </table:table-cell>
          <table:table-cell table:style-name="ce43" office:value-type="string" calcext:value-type="string">
            <text:p>Ponctuation générale</text:p>
          </table:table-cell>
          <table:table-cell table:style-name="ce49" office:value-type="string" calcext:value-type="string">
            <text:p>‐ ‑ ‒ – — ― ‖ ‡ … ‱ ⁇ ⁋ ⁗ ⁝</text:p>
          </table:table-cell>
          <table:table-cell table:style-name="ce63"/>
          <table:table-cell table:style-name="ce79" office:value-type="string" calcext:value-type="string">
            <text:p>10100</text:p>
          </table:table-cell>
          <table:table-cell table:style-name="ce66" office:value-type="string" calcext:value-type="string">
            <text:p>1013F</text:p>
          </table:table-cell>
          <table:table-cell table:style-name="ce40" table:formula="of:=HEX2DEC([.H71])-HEX2DEC([.G71])+1" office:value-type="float" office:value="64" calcext:value-type="float">
            <text:p> 64</text:p>
          </table:table-cell>
          <table:table-cell table:style-name="ce63" office:value-type="string" calcext:value-type="string">
            <text:p>Nombres égéens</text:p>
          </table:table-cell>
          <table:table-cell table:style-name="ce101" office:value-type="string" calcext:value-type="string">
            <text:p>𐄇 𐄈 𐄉 𐄐 𐄑 𐄒 𐄙 𐄚 𐄛 𐄢 𐄣 𐄤 𐄫 𐄬 𐄭</text:p>
          </table:table-cell>
          <table:table-cell table:style-name="ce30"/>
          <table:table-cell table:style-name="ce81" office:value-type="string" calcext:value-type="string">
            <text:p>1F030</text:p>
          </table:table-cell>
          <table:table-cell table:style-name="ce66" office:value-type="string" calcext:value-type="string">
            <text:p>1F09F</text:p>
          </table:table-cell>
          <table:table-cell table:style-name="ce40" table:formula="of:=HEX2DEC([.N71])-HEX2DEC([.M71])+1" office:value-type="float" office:value="112" calcext:value-type="float">
            <text:p> 112</text:p>
          </table:table-cell>
          <table:table-cell table:style-name="ce63" office:value-type="string" calcext:value-type="string">
            <text:p>Dominos</text:p>
          </table:table-cell>
          <table:table-cell table:style-name="ce111" office:value-type="string" calcext:value-type="string">
            <text:p>🀰 🀱 🀲 🀿 🁋 🁓 🁎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070" calcext:value-type="float">
            <text:p>2070</text:p>
          </table:table-cell>
          <table:table-cell table:style-name="ce35" office:value-type="string" calcext:value-type="string">
            <text:p>209F</text:p>
          </table:table-cell>
          <table:table-cell table:style-name="ce40" table:formula="of:=HEX2DEC([.B72])-HEX2DEC([.A72])+1" office:value-type="float" office:value="48" calcext:value-type="float">
            <text:p> 48</text:p>
          </table:table-cell>
          <table:table-cell table:style-name="ce43" office:value-type="string" calcext:value-type="string">
            <text:p>Exposants et indices</text:p>
          </table:table-cell>
          <table:table-cell table:style-name="ce49" office:value-type="string" calcext:value-type="string">
            <text:p>⁰ ⁱ ⁴ ⁵ ⁶ ₁ ₂ ₄ ₆ ₈ ₊ ₐ ₑ ₓ ₙ ₛ</text:p>
          </table:table-cell>
          <table:table-cell table:style-name="ce63"/>
          <table:table-cell table:style-name="ce79" office:value-type="string" calcext:value-type="string">
            <text:p>10140</text:p>
          </table:table-cell>
          <table:table-cell table:style-name="ce66" office:value-type="string" calcext:value-type="string">
            <text:p>1018F</text:p>
          </table:table-cell>
          <table:table-cell table:style-name="ce40" table:formula="of:=HEX2DEC([.H72])-HEX2DEC([.G72])+1" office:value-type="float" office:value="80" calcext:value-type="float">
            <text:p> 80</text:p>
          </table:table-cell>
          <table:table-cell table:style-name="ce63" office:value-type="string" calcext:value-type="string">
            <text:p>Nombres grecs anciens</text:p>
          </table:table-cell>
          <table:table-cell table:style-name="ce49" office:value-type="string" calcext:value-type="string">
            <text:p>𐅀 𐅁 𐅂 𐅃 𐅄 𐅆 𐅇 𐅑 𐅕 𐅤 𐅩 𐅰</text:p>
          </table:table-cell>
          <table:table-cell table:style-name="ce30"/>
          <table:table-cell table:style-name="ce81" office:value-type="string" calcext:value-type="string">
            <text:p>1F0A0</text:p>
          </table:table-cell>
          <table:table-cell table:style-name="ce66" office:value-type="string" calcext:value-type="string">
            <text:p>1F0FF</text:p>
          </table:table-cell>
          <table:table-cell table:style-name="ce40" table:formula="of:=HEX2DEC([.N72])-HEX2DEC([.M72])+1" office:value-type="float" office:value="96" calcext:value-type="float">
            <text:p> 96</text:p>
          </table:table-cell>
          <table:table-cell table:style-name="ce63" office:value-type="string" calcext:value-type="string">
            <text:p>Cartes à jouer</text:p>
          </table:table-cell>
          <table:table-cell table:style-name="ce109" office:value-type="string" calcext:value-type="string">
            <text:p>🃁 🃒 🃅 🃖 🃇 🃘 🃉 🃚 🃋 🃜 🃍 🃞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20A0</text:p>
          </table:table-cell>
          <table:table-cell table:style-name="ce35" office:value-type="string" calcext:value-type="string">
            <text:p>20CF</text:p>
          </table:table-cell>
          <table:table-cell table:style-name="ce40" table:formula="of:=HEX2DEC([.B73])-HEX2DEC([.A73])+1" office:value-type="float" office:value="48" calcext:value-type="float">
            <text:p> 48</text:p>
          </table:table-cell>
          <table:table-cell table:style-name="ce43" office:value-type="string" calcext:value-type="string">
            <text:p>Symboles monétaires</text:p>
          </table:table-cell>
          <table:table-cell table:style-name="ce49" office:value-type="string" calcext:value-type="string">
            <text:p>₠ ₡ ₣ ₥ ₧ ₨ ₪ ₭ ₮ ₯ ₴ ₹ ₼</text:p>
          </table:table-cell>
          <table:table-cell table:style-name="ce63"/>
          <table:table-cell table:style-name="ce79" office:value-type="string" calcext:value-type="string">
            <text:p>10190</text:p>
          </table:table-cell>
          <table:table-cell table:style-name="ce66" office:value-type="string" calcext:value-type="string">
            <text:p>101CF</text:p>
          </table:table-cell>
          <table:table-cell table:style-name="ce40" table:formula="of:=HEX2DEC([.H73])-HEX2DEC([.G73])+1" office:value-type="float" office:value="64" calcext:value-type="float">
            <text:p> 64</text:p>
          </table:table-cell>
          <table:table-cell table:style-name="ce63" office:value-type="string" calcext:value-type="string">
            <text:p>Symboles anciens</text:p>
          </table:table-cell>
          <table:table-cell table:style-name="ce47" office:value-type="string" calcext:value-type="string">
            <text:p>𐆒 𐆓 𐆔 𐆕 𐆖 𐆗 𐆘 𐆙 𐆛</text:p>
          </table:table-cell>
          <table:table-cell table:style-name="ce30"/>
          <table:table-cell table:style-name="ce81" office:value-type="string" calcext:value-type="string">
            <text:p>1F100</text:p>
          </table:table-cell>
          <table:table-cell table:style-name="ce66" office:value-type="string" calcext:value-type="string">
            <text:p>1F1FF</text:p>
          </table:table-cell>
          <table:table-cell table:style-name="ce40" table:formula="of:=HEX2DEC([.N73])-HEX2DEC([.M73])+1" office:value-type="float" office:value="256" calcext:value-type="float">
            <text:p> 256</text:p>
          </table:table-cell>
          <table:table-cell table:style-name="ce63" office:value-type="string" calcext:value-type="string">
            <text:p>Supplément alphanumérique cerclé</text:p>
          </table:table-cell>
          <table:table-cell table:style-name="ce109" office:value-type="string" calcext:value-type="string">
            <text:p>🄁 🄂 🄐 🄑 🄰 🄱 🅐 🅑 🅰 🅱 🆊 🆗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20D0</text:p>
          </table:table-cell>
          <table:table-cell table:style-name="ce35" office:value-type="string" calcext:value-type="string">
            <text:p>20FF</text:p>
          </table:table-cell>
          <table:table-cell table:style-name="ce40" table:formula="of:=HEX2DEC([.B74])-HEX2DEC([.A74])+1" office:value-type="float" office:value="48" calcext:value-type="float">
            <text:p> 48</text:p>
          </table:table-cell>
          <table:table-cell table:style-name="ce43" office:value-type="string" calcext:value-type="string">
            <text:p>Signes combinatoires pour symboles</text:p>
          </table:table-cell>
          <table:table-cell table:style-name="ce49" office:value-type="string" calcext:value-type="string">
            <text:p><text:s/>⃐ <text:s text:c="2"/>⃔ <text:s text:c="2"/>⃗ <text:s text:c="2"/>⃘ <text:s text:c="2"/>⃚ <text:s text:c="2"/>⃛ <text:s text:c="3"/>⃞ <text:s text:c="3"/>⃟ <text:s text:c="3"/>⃣ <text:s text:c="3"/>⃧ <text:s text:c="3"/>⃫</text:p>
          </table:table-cell>
          <table:table-cell table:style-name="ce52"/>
          <table:table-cell table:style-name="ce81" office:value-type="string" calcext:value-type="string">
            <text:p>101D0</text:p>
          </table:table-cell>
          <table:table-cell table:style-name="ce129" office:value-type="string" calcext:value-type="string">
            <text:p>101FF</text:p>
          </table:table-cell>
          <table:table-cell table:style-name="ce40" table:formula="of:=HEX2DEC([.H74])-HEX2DEC([.G74])+1" office:value-type="float" office:value="48" calcext:value-type="float">
            <text:p> 48</text:p>
          </table:table-cell>
          <table:table-cell table:style-name="ce63" office:value-type="string" calcext:value-type="string">
            <text:p>Disque de Phaïstos</text:p>
          </table:table-cell>
          <table:table-cell table:style-name="ce41" office:value-type="string" calcext:value-type="string">
            <text:p>𐇐 𐇑 𐇒 𐇓 𐇔 𐇕 𐇗 𐇛 𐇜 𐇧 𐇪 𐇭 𐇯 𐇳 𐇵</text:p>
          </table:table-cell>
          <table:table-cell table:style-name="ce30"/>
          <table:table-cell table:style-name="ce81" office:value-type="string" calcext:value-type="string">
            <text:p>1F200</text:p>
          </table:table-cell>
          <table:table-cell table:style-name="ce66" office:value-type="string" calcext:value-type="string">
            <text:p>1F2FF</text:p>
          </table:table-cell>
          <table:table-cell table:style-name="ce40" table:formula="of:=HEX2DEC([.N74])-HEX2DEC([.M74])+1" office:value-type="float" office:value="256" calcext:value-type="float">
            <text:p> 256</text:p>
          </table:table-cell>
          <table:table-cell table:style-name="ce63" office:value-type="string" calcext:value-type="string">
            <text:p>Supplément idéographique cerclé</text:p>
          </table:table-cell>
          <table:table-cell table:style-name="ce109" office:value-type="string" calcext:value-type="string">
            <text:p>🈐 🈒 🈘 🈥 🈨 🈭 🉄 🉆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100" calcext:value-type="float">
            <text:p>2100</text:p>
          </table:table-cell>
          <table:table-cell table:style-name="ce35" office:value-type="string" calcext:value-type="string">
            <text:p>214F</text:p>
          </table:table-cell>
          <table:table-cell table:style-name="ce40" table:formula="of:=HEX2DEC([.B75])-HEX2DEC([.A75])+1" office:value-type="float" office:value="80" calcext:value-type="float">
            <text:p> 80</text:p>
          </table:table-cell>
          <table:table-cell table:style-name="ce43" office:value-type="string" calcext:value-type="string">
            <text:p>Symboles de type lettre</text:p>
          </table:table-cell>
          <table:table-cell table:style-name="ce49" office:value-type="string" calcext:value-type="string">
            <text:p>℀ ℃ ℛ ℡ ™ ℻ ℳ ⅌ ⅎ ⅄ ⅏</text:p>
          </table:table-cell>
          <table:table-cell table:style-name="ce63"/>
          <table:table-cell table:style-name="ce79" office:value-type="string" calcext:value-type="string">
            <text:p>10280</text:p>
          </table:table-cell>
          <table:table-cell table:style-name="ce129" office:value-type="string" calcext:value-type="string">
            <text:p>1029F</text:p>
          </table:table-cell>
          <table:table-cell table:style-name="ce40" table:formula="of:=HEX2DEC([.H75])-HEX2DEC([.G75])+1" office:value-type="float" office:value="32" calcext:value-type="float">
            <text:p> 32</text:p>
          </table:table-cell>
          <table:table-cell table:style-name="ce63" office:value-type="string" calcext:value-type="string">
            <text:p>Lycien</text:p>
          </table:table-cell>
          <table:table-cell table:style-name="ce49" office:value-type="string" calcext:value-type="string">
            <text:p>𐊀 𐊁 𐊂 𐊃 𐊄 𐊆 𐊉 𐊌 𐊐 𐊙 𐊚 𐊜</text:p>
          </table:table-cell>
          <table:table-cell table:style-name="ce30"/>
          <table:table-cell table:style-name="ce81" office:value-type="string" calcext:value-type="string">
            <text:p>1F300</text:p>
          </table:table-cell>
          <table:table-cell table:style-name="ce66" office:value-type="string" calcext:value-type="string">
            <text:p>1F5FF</text:p>
          </table:table-cell>
          <table:table-cell table:style-name="ce40" table:formula="of:=HEX2DEC([.N75])-HEX2DEC([.M75])+1" office:value-type="float" office:value="768" calcext:value-type="float">
            <text:p> 768</text:p>
          </table:table-cell>
          <table:table-cell table:style-name="ce63" office:value-type="string" calcext:value-type="string">
            <text:p>Divers symboles et pictogrammes</text:p>
          </table:table-cell>
          <table:table-cell table:style-name="ce109" office:value-type="string" calcext:value-type="string">
            <text:p>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150" calcext:value-type="float">
            <text:p>2150</text:p>
          </table:table-cell>
          <table:table-cell table:style-name="ce35" office:value-type="string" calcext:value-type="string">
            <text:p>218F</text:p>
          </table:table-cell>
          <table:table-cell table:style-name="ce40" table:formula="of:=HEX2DEC([.B76])-HEX2DEC([.A76])+1" office:value-type="float" office:value="64" calcext:value-type="float">
            <text:p> 64</text:p>
          </table:table-cell>
          <table:table-cell table:style-name="ce43" office:value-type="string" calcext:value-type="string">
            <text:p>Formes numérales</text:p>
          </table:table-cell>
          <table:table-cell table:style-name="ce49" office:value-type="string" calcext:value-type="string">
            <text:p>⅐ ⅓ ⅗ ⅝ Ⅶ ⅱ ⅺ ↁ ↇ ↉</text:p>
          </table:table-cell>
          <table:table-cell table:style-name="ce63"/>
          <table:table-cell table:style-name="ce81" office:value-type="string" calcext:value-type="string">
            <text:p>102A0</text:p>
          </table:table-cell>
          <table:table-cell table:style-name="ce66" office:value-type="string" calcext:value-type="string">
            <text:p>102DF</text:p>
          </table:table-cell>
          <table:table-cell table:style-name="ce40" table:formula="of:=HEX2DEC([.H76])-HEX2DEC([.G76])+1" office:value-type="float" office:value="64" calcext:value-type="float">
            <text:p> 64</text:p>
          </table:table-cell>
          <table:table-cell table:style-name="ce63" office:value-type="string" calcext:value-type="string">
            <text:p>Carien</text:p>
          </table:table-cell>
          <table:table-cell table:style-name="ce49" office:value-type="string" calcext:value-type="string">
            <text:p>𐊠 𐊡 𐊢 𐊣 𐊤 𐊥 𐊦 𐊧 𐊨 𐊩 𐊪 𐊫 𐊬</text:p>
          </table:table-cell>
          <table:table-cell table:style-name="ce30"/>
          <table:table-cell table:style-name="ce81" office:value-type="string" calcext:value-type="string">
            <text:p>1F600</text:p>
          </table:table-cell>
          <table:table-cell table:style-name="ce66" office:value-type="string" calcext:value-type="string">
            <text:p>1F64F</text:p>
          </table:table-cell>
          <table:table-cell table:style-name="ce40" table:formula="of:=HEX2DEC([.N76])-HEX2DEC([.M76])+1" office:value-type="float" office:value="80" calcext:value-type="float">
            <text:p> 80</text:p>
          </table:table-cell>
          <table:table-cell table:style-name="ce63" office:value-type="string" calcext:value-type="string">
            <text:p>Émoticônes</text:p>
          </table:table-cell>
          <table:table-cell table:style-name="ce109" office:value-type="string" calcext:value-type="string">
            <text:p>😀 😂 😇 😊 😎 😍 😱 😹 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190" calcext:value-type="float">
            <text:p>2190</text:p>
          </table:table-cell>
          <table:table-cell table:style-name="ce35" office:value-type="string" calcext:value-type="string">
            <text:p>21FF</text:p>
          </table:table-cell>
          <table:table-cell table:style-name="ce40" table:formula="of:=HEX2DEC([.B77])-HEX2DEC([.A77])+1" office:value-type="float" office:value="112" calcext:value-type="float">
            <text:p> 112</text:p>
          </table:table-cell>
          <table:table-cell table:style-name="ce43" office:value-type="string" calcext:value-type="string">
            <text:p>Flèches</text:p>
          </table:table-cell>
          <table:table-cell table:style-name="ce49" office:value-type="string" calcext:value-type="string">
            <text:p>→ ↔ ↝ ↠ ↣ ↘ ↪ ↬ ↯ ↷ ⇄ ⇒ ⇲</text:p>
          </table:table-cell>
          <table:table-cell table:style-name="ce63"/>
          <table:table-cell table:style-name="ce79" office:value-type="string" calcext:value-type="string">
            <text:p>102E0</text:p>
          </table:table-cell>
          <table:table-cell table:style-name="ce66" office:value-type="string" calcext:value-type="string">
            <text:p>102FF</text:p>
          </table:table-cell>
          <table:table-cell table:style-name="ce40" table:formula="of:=HEX2DEC([.H77])-HEX2DEC([.G77])+1" office:value-type="float" office:value="32" calcext:value-type="float">
            <text:p> 32</text:p>
          </table:table-cell>
          <table:table-cell table:style-name="ce63" office:value-type="string" calcext:value-type="string">
            <text:p>Nombres épactes coptes</text:p>
          </table:table-cell>
          <table:table-cell table:style-name="ce45" office:value-type="string" calcext:value-type="string">
            <text:p>𐋡 𐋢 𐋣 𐋤 𐋥 𐋦 𐋧 𐋨 𐋭 𐋰 𐋲</text:p>
          </table:table-cell>
          <table:table-cell table:style-name="ce30"/>
          <table:table-cell table:style-name="ce81" office:value-type="string" calcext:value-type="string">
            <text:p>1F650</text:p>
          </table:table-cell>
          <table:table-cell table:style-name="ce66" office:value-type="string" calcext:value-type="string">
            <text:p>1F67F</text:p>
          </table:table-cell>
          <table:table-cell table:style-name="ce40" table:formula="of:=HEX2DEC([.N77])-HEX2DEC([.M77])+1" office:value-type="float" office:value="48" calcext:value-type="float">
            <text:p> 48</text:p>
          </table:table-cell>
          <table:table-cell table:style-name="ce63" office:value-type="string" calcext:value-type="string">
            <text:p>Casseau ornemental</text:p>
          </table:table-cell>
          <table:table-cell table:style-name="ce109" office:value-type="string" calcext:value-type="string">
            <text:p>🙐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200" calcext:value-type="float">
            <text:p>2200</text:p>
          </table:table-cell>
          <table:table-cell table:style-name="ce35" office:value-type="string" calcext:value-type="string">
            <text:p>22FF</text:p>
          </table:table-cell>
          <table:table-cell table:style-name="ce40" table:formula="of:=HEX2DEC([.B78])-HEX2DEC([.A78])+1" office:value-type="float" office:value="256" calcext:value-type="float">
            <text:p> 256</text:p>
          </table:table-cell>
          <table:table-cell table:style-name="ce43" office:value-type="string" calcext:value-type="string">
            <text:p>Opérateurs mathématiques</text:p>
          </table:table-cell>
          <table:table-cell table:style-name="ce49" office:value-type="string" calcext:value-type="string">
            <text:p>∃ ∅ ∇ ∎ ∐ √ ∡ ∫ ∱ ∾ ≃ ≥ ⊗ ⊷</text:p>
          </table:table-cell>
          <table:table-cell table:style-name="ce63"/>
          <table:table-cell table:style-name="ce79" office:value-type="string" calcext:value-type="string">
            <text:p>10300</text:p>
          </table:table-cell>
          <table:table-cell table:style-name="ce66" office:value-type="string" calcext:value-type="string">
            <text:p>1032F</text:p>
          </table:table-cell>
          <table:table-cell table:style-name="ce40" table:formula="of:=HEX2DEC([.H78])-HEX2DEC([.G78])+1" office:value-type="float" office:value="48" calcext:value-type="float">
            <text:p> 48</text:p>
          </table:table-cell>
          <table:table-cell table:style-name="ce63" office:value-type="string" calcext:value-type="string">
            <text:p>Alphabet italique</text:p>
          </table:table-cell>
          <table:table-cell table:style-name="ce49" office:value-type="string" calcext:value-type="string">
            <text:p>𐌀 𐌁 𐌂 𐌃 𐌄 𐌅 𐌆 𐌇 𐌈 𐌉 𐌊 𐌋 𐌌 𐌍 𐌎 𐌏</text:p>
          </table:table-cell>
          <table:table-cell table:style-name="ce30"/>
          <table:table-cell table:style-name="ce81" office:value-type="string" calcext:value-type="string">
            <text:p>1F680</text:p>
          </table:table-cell>
          <table:table-cell table:style-name="ce66" office:value-type="string" calcext:value-type="string">
            <text:p>1F6FF</text:p>
          </table:table-cell>
          <table:table-cell table:style-name="ce40" table:formula="of:=HEX2DEC([.N78])-HEX2DEC([.M78])+1" office:value-type="float" office:value="128" calcext:value-type="float">
            <text:p> 128</text:p>
          </table:table-cell>
          <table:table-cell table:style-name="ce63" office:value-type="string" calcext:value-type="string">
            <text:p>Symboles du transport et cartographiques</text:p>
          </table:table-cell>
          <table:table-cell table:style-name="ce109" office:value-type="string" calcext:value-type="string">
            <text:p>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300" calcext:value-type="float">
            <text:p>2300</text:p>
          </table:table-cell>
          <table:table-cell table:style-name="ce35" office:value-type="string" calcext:value-type="string">
            <text:p>23FF</text:p>
          </table:table-cell>
          <table:table-cell table:style-name="ce40" table:formula="of:=HEX2DEC([.B79])-HEX2DEC([.A79])+1" office:value-type="float" office:value="256" calcext:value-type="float">
            <text:p> 256</text:p>
          </table:table-cell>
          <table:table-cell table:style-name="ce43" office:value-type="string" calcext:value-type="string">
            <text:p>Signes techniques divers</text:p>
          </table:table-cell>
          <table:table-cell table:style-name="ce49" office:value-type="string" calcext:value-type="string">
            <text:p>⌁ ⌅ ⌇ ⌓ ⌘ ⌨ ⌬ ⍡ ⍰ ⍾ ⎇ ⎙ ⏳</text:p>
          </table:table-cell>
          <table:table-cell table:style-name="ce63"/>
          <table:table-cell table:style-name="ce79" office:value-type="string" calcext:value-type="string">
            <text:p>10330</text:p>
          </table:table-cell>
          <table:table-cell table:style-name="ce66" office:value-type="string" calcext:value-type="string">
            <text:p>1034F</text:p>
          </table:table-cell>
          <table:table-cell table:style-name="ce40" table:formula="of:=HEX2DEC([.H79])-HEX2DEC([.G79])+1" office:value-type="float" office:value="32" calcext:value-type="float">
            <text:p> 32</text:p>
          </table:table-cell>
          <table:table-cell table:style-name="ce63" office:value-type="string" calcext:value-type="string">
            <text:p>Gotique</text:p>
          </table:table-cell>
          <table:table-cell table:style-name="ce49" office:value-type="string" calcext:value-type="string">
            <text:p>𐌰 𐌱 𐌲 𐌳 𐌴 𐌵 𐌶 𐌷 𐌸 𐌹 𐌺 𐌻 𐌼 𐌽 𐌾 𐌿 𐍀</text:p>
          </table:table-cell>
          <table:table-cell table:style-name="ce30"/>
          <table:table-cell table:style-name="ce81" office:value-type="string" calcext:value-type="string">
            <text:p>1F700</text:p>
          </table:table-cell>
          <table:table-cell table:style-name="ce66" office:value-type="string" calcext:value-type="string">
            <text:p>1F77F</text:p>
          </table:table-cell>
          <table:table-cell table:style-name="ce40" table:formula="of:=HEX2DEC([.N79])-HEX2DEC([.M79])+1" office:value-type="float" office:value="128" calcext:value-type="float">
            <text:p> 128</text:p>
          </table:table-cell>
          <table:table-cell table:style-name="ce63" office:value-type="string" calcext:value-type="string">
            <text:p>Symboles alchimiques</text:p>
          </table:table-cell>
          <table:table-cell table:style-name="ce109" office:value-type="string" calcext:value-type="string">
            <text:p>🜀 🜁 🜆 🜏 🜓 🜛 🜝 🜲 🜸 🜾 🝄 🝒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400" calcext:value-type="float">
            <text:p>2400</text:p>
          </table:table-cell>
          <table:table-cell table:style-name="ce35" office:value-type="string" calcext:value-type="string">
            <text:p>243F</text:p>
          </table:table-cell>
          <table:table-cell table:style-name="ce40" table:formula="of:=HEX2DEC([.B80])-HEX2DEC([.A80])+1" office:value-type="float" office:value="64" calcext:value-type="float">
            <text:p> 64</text:p>
          </table:table-cell>
          <table:table-cell table:style-name="ce43" office:value-type="string" calcext:value-type="string">
            <text:p>Pictogrammes de commande</text:p>
          </table:table-cell>
          <table:table-cell table:style-name="ce49" office:value-type="string" calcext:value-type="string">
            <text:p>␀ ␃ ␆ ␇ ␖ ␘ ␛ ␡ ␤ ␦</text:p>
          </table:table-cell>
          <table:table-cell table:style-name="ce63"/>
          <table:table-cell table:style-name="ce79" office:value-type="string" calcext:value-type="string">
            <text:p>10350</text:p>
          </table:table-cell>
          <table:table-cell table:style-name="ce66" office:value-type="string" calcext:value-type="string">
            <text:p>1037F</text:p>
          </table:table-cell>
          <table:table-cell table:style-name="ce40" table:formula="of:=HEX2DEC([.H80])-HEX2DEC([.G80])+1" office:value-type="float" office:value="48" calcext:value-type="float">
            <text:p> 48</text:p>
          </table:table-cell>
          <table:table-cell table:style-name="ce63" office:value-type="string" calcext:value-type="string">
            <text:p>Ancien permien</text:p>
          </table:table-cell>
          <table:table-cell table:style-name="ce49" office:value-type="string" calcext:value-type="string">
            <text:p>𐍐</text:p>
          </table:table-cell>
          <table:table-cell table:style-name="ce30"/>
          <table:table-cell table:style-name="ce81" office:value-type="string" calcext:value-type="string">
            <text:p>1F780</text:p>
          </table:table-cell>
          <table:table-cell table:style-name="ce66" office:value-type="string" calcext:value-type="string">
            <text:p>1F7FF</text:p>
          </table:table-cell>
          <table:table-cell table:style-name="ce40" table:formula="of:=HEX2DEC([.N80])-HEX2DEC([.M80])+1" office:value-type="float" office:value="128" calcext:value-type="float">
            <text:p> 128</text:p>
          </table:table-cell>
          <table:table-cell table:style-name="ce63" office:value-type="string" calcext:value-type="string">
            <text:p>Formes géométriques étendu</text:p>
          </table:table-cell>
          <table:table-cell table:style-name="ce109" office:value-type="string" calcext:value-type="string">
            <text:p>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440" calcext:value-type="float">
            <text:p>2440</text:p>
          </table:table-cell>
          <table:table-cell table:style-name="ce35" office:value-type="string" calcext:value-type="string">
            <text:p>245F</text:p>
          </table:table-cell>
          <table:table-cell table:style-name="ce40" table:formula="of:=HEX2DEC([.B81])-HEX2DEC([.A81])+1" office:value-type="float" office:value="32" calcext:value-type="float">
            <text:p> 32</text:p>
          </table:table-cell>
          <table:table-cell table:style-name="ce43" office:value-type="string" calcext:value-type="string">
            <text:p>Reconnaissance optique de caractères</text:p>
          </table:table-cell>
          <table:table-cell table:style-name="ce49" office:value-type="string" calcext:value-type="string">
            <text:p>⑀ ⑁ ⑂ ⑃ ⑄ ⑅ ⑆ ⑇ ⑈ ⑉ ⑊</text:p>
          </table:table-cell>
          <table:table-cell table:style-name="ce63"/>
          <table:table-cell table:style-name="ce79" office:value-type="string" calcext:value-type="string">
            <text:p>10380</text:p>
          </table:table-cell>
          <table:table-cell table:style-name="ce66" office:value-type="string" calcext:value-type="string">
            <text:p>1039F</text:p>
          </table:table-cell>
          <table:table-cell table:style-name="ce40" table:formula="of:=HEX2DEC([.H81])-HEX2DEC([.G81])+1" office:value-type="float" office:value="32" calcext:value-type="float">
            <text:p> 32</text:p>
          </table:table-cell>
          <table:table-cell table:style-name="ce63" office:value-type="string" calcext:value-type="string">
            <text:p>Ougaritique</text:p>
          </table:table-cell>
          <table:table-cell table:style-name="ce49" office:value-type="string" calcext:value-type="string">
            <text:p>𐎀 𐎁 𐎂 𐎃 𐎄 𐎅 𐎆 𐎇 𐎑 𐎗 𐎙 𐎜</text:p>
          </table:table-cell>
          <table:table-cell table:style-name="ce30"/>
          <table:table-cell table:style-name="ce81" office:value-type="string" calcext:value-type="string">
            <text:p>1F800</text:p>
          </table:table-cell>
          <table:table-cell table:style-name="ce66" office:value-type="string" calcext:value-type="string">
            <text:p>1F8FF</text:p>
          </table:table-cell>
          <table:table-cell table:style-name="ce40" table:formula="of:=HEX2DEC([.N81])-HEX2DEC([.M81])+1" office:value-type="float" office:value="256" calcext:value-type="float">
            <text:p> 256</text:p>
          </table:table-cell>
          <table:table-cell table:style-name="ce63" office:value-type="string" calcext:value-type="string">
            <text:p>Supplément C de flèches</text:p>
          </table:table-cell>
          <table:table-cell table:style-name="ce109" office:value-type="string" calcext:value-type="string">
            <text:p>🠀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460" calcext:value-type="float">
            <text:p>2460</text:p>
          </table:table-cell>
          <table:table-cell table:style-name="ce35" office:value-type="string" calcext:value-type="string">
            <text:p>24FF</text:p>
          </table:table-cell>
          <table:table-cell table:style-name="ce40" table:formula="of:=HEX2DEC([.B82])-HEX2DEC([.A82])+1" office:value-type="float" office:value="160" calcext:value-type="float">
            <text:p> 160</text:p>
          </table:table-cell>
          <table:table-cell table:style-name="ce43" office:value-type="string" calcext:value-type="string">
            <text:p>Alphanumériques cerclés</text:p>
          </table:table-cell>
          <table:table-cell table:style-name="ce49" office:value-type="string" calcext:value-type="string">
            <text:p>① ⒉⒜ Ⓑ ⓐ ⓬ ⓶ ⓿</text:p>
          </table:table-cell>
          <table:table-cell table:style-name="ce63"/>
          <table:table-cell table:style-name="ce81" office:value-type="string" calcext:value-type="string">
            <text:p>103A0</text:p>
          </table:table-cell>
          <table:table-cell table:style-name="ce66" office:value-type="string" calcext:value-type="string">
            <text:p>103FF</text:p>
          </table:table-cell>
          <table:table-cell table:style-name="ce40" table:formula="of:=HEX2DEC([.H82])-HEX2DEC([.G82])+1" office:value-type="float" office:value="96" calcext:value-type="float">
            <text:p> 96</text:p>
          </table:table-cell>
          <table:table-cell table:style-name="ce63" office:value-type="string" calcext:value-type="string">
            <text:p>Vieux perse</text:p>
          </table:table-cell>
          <table:table-cell table:style-name="ce49" office:value-type="string" calcext:value-type="string">
            <text:p>𐎠 𐎡 𐎢 𐎣 𐎤 𐎥 𐎦 𐎧 𐎨 𐎯 𐏉 𐏏 𐏕</text:p>
          </table:table-cell>
          <table:table-cell table:style-name="ce30"/>
          <table:table-cell table:style-name="ce104" office:value-type="string" calcext:value-type="string">
            <text:p>1F900</text:p>
          </table:table-cell>
          <table:table-cell table:style-name="ce105" office:value-type="string" calcext:value-type="string">
            <text:p>1F9FF</text:p>
          </table:table-cell>
          <table:table-cell table:style-name="ce73" table:formula="of:=HEX2DEC([.N82])-HEX2DEC([.M82])+1" office:value-type="float" office:value="256" calcext:value-type="float">
            <text:p> 256</text:p>
          </table:table-cell>
          <table:table-cell table:style-name="ce77" office:value-type="string" calcext:value-type="string">
            <text:p>Supplément de symboles et pictogrammes</text:p>
          </table:table-cell>
          <table:table-cell table:style-name="ce112" office:value-type="string" calcext:value-type="string">
            <text:p>🤐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500" calcext:value-type="float">
            <text:p>2500</text:p>
          </table:table-cell>
          <table:table-cell table:style-name="ce35" office:value-type="string" calcext:value-type="string">
            <text:p>257F</text:p>
          </table:table-cell>
          <table:table-cell table:style-name="ce40" table:formula="of:=HEX2DEC([.B83])-HEX2DEC([.A83])+1" office:value-type="float" office:value="128" calcext:value-type="float">
            <text:p> 128</text:p>
          </table:table-cell>
          <table:table-cell table:style-name="ce43" office:value-type="string" calcext:value-type="string">
            <text:p>Filets</text:p>
          </table:table-cell>
          <table:table-cell table:style-name="ce49" office:value-type="string" calcext:value-type="string">
            <text:p>─ ┃ ┅ ┈ ┍ ┐ ┤ ┴ ═ ╕ ╩ ╯ ╳ ╼</text:p>
          </table:table-cell>
          <table:table-cell table:style-name="ce63"/>
          <table:table-cell table:style-name="ce79" office:value-type="string" calcext:value-type="string">
            <text:p>10400</text:p>
          </table:table-cell>
          <table:table-cell table:style-name="ce66" office:value-type="string" calcext:value-type="string">
            <text:p>1044F</text:p>
          </table:table-cell>
          <table:table-cell table:style-name="ce40" table:formula="of:=HEX2DEC([.H83])-HEX2DEC([.G83])+1" office:value-type="float" office:value="80" calcext:value-type="float">
            <text:p> 80</text:p>
          </table:table-cell>
          <table:table-cell table:style-name="ce63" office:value-type="string" calcext:value-type="string">
            <text:p>Déséret</text:p>
          </table:table-cell>
          <table:table-cell table:style-name="ce49" office:value-type="string" calcext:value-type="string">
            <text:p>𐐀 𐐁 𐐂 𐐃 𐐄 𐐅 𐐍 𐐜 𐐱 𐐼 𐑅 𐑈 𐑉 𐑌 𐑏</text:p>
          </table:table-cell>
          <table:table-cell table:style-name="ce30" table:number-columns-repeated="5"/>
          <table:table-cell/>
          <table:table-cell table:style-name="ce11" table:number-columns-repeated="988"/>
        </table:table-row>
        <table:table-row table:style-name="ro1">
          <table:table-cell table:style-name="ce27" office:value-type="float" office:value="2580" calcext:value-type="float">
            <text:p>2580</text:p>
          </table:table-cell>
          <table:table-cell table:style-name="ce35" office:value-type="string" calcext:value-type="string">
            <text:p>259F</text:p>
          </table:table-cell>
          <table:table-cell table:style-name="ce40" table:formula="of:=HEX2DEC([.B84])-HEX2DEC([.A84])+1" office:value-type="float" office:value="32" calcext:value-type="float">
            <text:p> 32</text:p>
          </table:table-cell>
          <table:table-cell table:style-name="ce43" office:value-type="string" calcext:value-type="string">
            <text:p>Pavés</text:p>
          </table:table-cell>
          <table:table-cell table:style-name="ce49" office:value-type="string" calcext:value-type="string">
            <text:p>▁ ▃ ▅ ▇ ▉ ▋ ▍ ▏ ░ ▙ ▜ ▞</text:p>
          </table:table-cell>
          <table:table-cell table:style-name="ce63"/>
          <table:table-cell table:style-name="ce79" office:value-type="string" calcext:value-type="string">
            <text:p>10450</text:p>
          </table:table-cell>
          <table:table-cell table:style-name="ce66" office:value-type="string" calcext:value-type="string">
            <text:p>1047F</text:p>
          </table:table-cell>
          <table:table-cell table:style-name="ce40" table:formula="of:=HEX2DEC([.H84])-HEX2DEC([.G84])+1" office:value-type="float" office:value="48" calcext:value-type="float">
            <text:p> 48</text:p>
          </table:table-cell>
          <table:table-cell table:style-name="ce63" office:value-type="string" calcext:value-type="string">
            <text:p>Shavien</text:p>
          </table:table-cell>
          <table:table-cell table:style-name="ce49" office:value-type="string" calcext:value-type="string">
            <text:p>𐑐 𐑑 𐑒 𐑓 𐑔 𐑕 𐑞 𐑴 𐑸 𐑺 𐑾</text:p>
          </table:table-cell>
          <table:table-cell table:style-name="ce30"/>
          <table:table-cell table:style-name="ce1" office:value-type="string" calcext:value-type="string" table:number-columns-spanned="5" table:number-rows-spanned="1">
            <text:p>Plan idéographique complémentaire</text:p>
          </table:table-cell>
          <table:covered-table-cell table:number-columns-repeated="3" table:style-name="ce33"/>
          <table:covered-table-cell table:style-name="ce113"/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25A0</text:p>
          </table:table-cell>
          <table:table-cell table:style-name="ce35" office:value-type="string" calcext:value-type="string">
            <text:p>25FF</text:p>
          </table:table-cell>
          <table:table-cell table:style-name="ce40" table:formula="of:=HEX2DEC([.B85])-HEX2DEC([.A85])+1" office:value-type="float" office:value="96" calcext:value-type="float">
            <text:p> 96</text:p>
          </table:table-cell>
          <table:table-cell table:style-name="ce43" office:value-type="string" calcext:value-type="string">
            <text:p>Formes géométriques</text:p>
          </table:table-cell>
          <table:table-cell table:style-name="ce49" office:value-type="string" calcext:value-type="string">
            <text:p>□ ▢ ▤ ▧ ▷ ◇ ○ ◔ ◪ ◬ ◳ ◶</text:p>
          </table:table-cell>
          <table:table-cell table:style-name="ce63"/>
          <table:table-cell table:style-name="ce79" office:value-type="string" calcext:value-type="string">
            <text:p>10480</text:p>
          </table:table-cell>
          <table:table-cell table:style-name="ce66" office:value-type="string" calcext:value-type="string">
            <text:p>104AF</text:p>
          </table:table-cell>
          <table:table-cell table:style-name="ce40" table:formula="of:=HEX2DEC([.H85])-HEX2DEC([.G85])+1" office:value-type="float" office:value="48" calcext:value-type="float">
            <text:p> 48</text:p>
          </table:table-cell>
          <table:table-cell table:style-name="ce63" office:value-type="string" calcext:value-type="string">
            <text:p>Osmanya</text:p>
          </table:table-cell>
          <table:table-cell table:style-name="ce49" office:value-type="string" calcext:value-type="string">
            <text:p>𐒀 𐒁 𐒂 𐒄 𐒅 𐒈 𐒌 𐒎 𐒐 𐒒 𐒓 𐒘 𐒙 𐒝 𐒢 𐒣</text:p>
          </table:table-cell>
          <table:table-cell table:style-name="ce30"/>
          <table:table-cell table:style-name="ce26" office:value-type="string" calcext:value-type="string">
            <text:p>début</text:p>
          </table:table-cell>
          <table:table-cell table:style-name="ce34" office:value-type="string" calcext:value-type="string">
            <text:p>fin</text:p>
          </table:table-cell>
          <table:table-cell table:style-name="ce39" office:value-type="string" calcext:value-type="string">
            <text:p>nombre</text:p>
          </table:table-cell>
          <table:table-cell table:style-name="ce57" office:value-type="string" calcext:value-type="string">
            <text:p>Nom officiel du bloc de caractères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float" office:value="2600" calcext:value-type="float">
            <text:p>2600</text:p>
          </table:table-cell>
          <table:table-cell table:style-name="ce35" office:value-type="string" calcext:value-type="string">
            <text:p>26FF</text:p>
          </table:table-cell>
          <table:table-cell table:style-name="ce40" table:formula="of:=HEX2DEC([.B86])-HEX2DEC([.A86])+1" office:value-type="float" office:value="256" calcext:value-type="float">
            <text:p> 256</text:p>
          </table:table-cell>
          <table:table-cell table:style-name="ce43" office:value-type="string" calcext:value-type="string">
            <text:p>Symboles divers</text:p>
          </table:table-cell>
          <table:table-cell table:style-name="ce49" office:value-type="string" calcext:value-type="string">
            <text:p>☂ ☎ ☘ ☠ ☢ ☣ ☭ ☯ ☺ ♞ ♿ ⛹</text:p>
          </table:table-cell>
          <table:table-cell table:style-name="ce63"/>
          <table:table-cell table:style-name="ce81" office:value-type="string" calcext:value-type="string">
            <text:p>104B0</text:p>
          </table:table-cell>
          <table:table-cell table:style-name="ce66" office:value-type="string" calcext:value-type="string">
            <text:p>104FF</text:p>
          </table:table-cell>
          <table:table-cell table:style-name="ce40" table:formula="of:=HEX2DEC([.H86])-HEX2DEC([.G86])+1" office:value-type="float" office:value="80" calcext:value-type="float">
            <text:p> 80</text:p>
          </table:table-cell>
          <table:table-cell table:style-name="ce63" office:value-type="string" calcext:value-type="string">
            <text:p>Osage</text:p>
          </table:table-cell>
          <table:table-cell table:style-name="ce49"/>
          <table:table-cell table:style-name="ce30"/>
          <table:table-cell table:style-name="ce81" office:value-type="float" office:value="20000" calcext:value-type="float">
            <text:p>20000</text:p>
          </table:table-cell>
          <table:table-cell table:style-name="ce129" office:value-type="string" calcext:value-type="string">
            <text:p>2A6DF</text:p>
          </table:table-cell>
          <table:table-cell table:style-name="ce40" table:formula="of:=HEX2DEC([.N86])-HEX2DEC([.M86])+1" office:value-type="float" office:value="42720" calcext:value-type="float">
            <text:p>42 720</text:p>
          </table:table-cell>
          <table:table-cell table:style-name="ce63" office:value-type="string" calcext:value-type="string">
            <text:p>Supplément B aux idéogrammes unifiés CJC</text:p>
          </table:table-cell>
          <table:table-cell table:style-name="ce109" office:value-type="string" calcext:value-type="string">
            <text:p>𠀋 𠀡 𠀾 𠁨 𠂔 𠂰 𠄘 𠇔 𠉵 𠎁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700" calcext:value-type="float">
            <text:p>2700</text:p>
          </table:table-cell>
          <table:table-cell table:style-name="ce35" office:value-type="string" calcext:value-type="string">
            <text:p>27BF</text:p>
          </table:table-cell>
          <table:table-cell table:style-name="ce40" table:formula="of:=HEX2DEC([.B87])-HEX2DEC([.A87])+1" office:value-type="float" office:value="192" calcext:value-type="float">
            <text:p> 192</text:p>
          </table:table-cell>
          <table:table-cell table:style-name="ce43" office:value-type="string" calcext:value-type="string">
            <text:p>Casseau</text:p>
          </table:table-cell>
          <table:table-cell table:style-name="ce49" office:value-type="string" calcext:value-type="string">
            <text:p>✂ ✍ ✈ ✔ ❀ ❓ ❤ ❶ ➁ ➌ ➘ ➣ ➬</text:p>
          </table:table-cell>
          <table:table-cell table:style-name="ce63"/>
          <table:table-cell table:style-name="ce79" office:value-type="string" calcext:value-type="string">
            <text:p>10500</text:p>
          </table:table-cell>
          <table:table-cell table:style-name="ce66" office:value-type="string" calcext:value-type="string">
            <text:p>1052F</text:p>
          </table:table-cell>
          <table:table-cell table:style-name="ce40" table:formula="of:=HEX2DEC([.H87])-HEX2DEC([.G87])+1" office:value-type="float" office:value="48" calcext:value-type="float">
            <text:p> 48</text:p>
          </table:table-cell>
          <table:table-cell table:style-name="ce63" office:value-type="string" calcext:value-type="string">
            <text:p>Elbasan</text:p>
          </table:table-cell>
          <table:table-cell table:style-name="ce49" office:value-type="string" calcext:value-type="string">
            <text:p>𐔀</text:p>
          </table:table-cell>
          <table:table-cell table:style-name="ce30"/>
          <table:table-cell table:style-name="ce81" office:value-type="string" calcext:value-type="string">
            <text:p>2A700</text:p>
          </table:table-cell>
          <table:table-cell table:style-name="ce129" office:value-type="string" calcext:value-type="string">
            <text:p>2B73F</text:p>
          </table:table-cell>
          <table:table-cell table:style-name="ce40" table:formula="of:=HEX2DEC([.N87])-HEX2DEC([.M87])+1" office:value-type="float" office:value="4160" calcext:value-type="float">
            <text:p>4 160</text:p>
          </table:table-cell>
          <table:table-cell table:style-name="ce63" office:value-type="string" calcext:value-type="string">
            <text:p>Supplément C aux idéogrammes unifiés CJC</text:p>
          </table:table-cell>
          <table:table-cell table:style-name="ce109" office:value-type="string" calcext:value-type="string">
            <text:p>𫓧 𫓯 𫓶 𫓹 𫖳 𫗧 𫘧 𫘨 𫘪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27C0</text:p>
          </table:table-cell>
          <table:table-cell table:style-name="ce35" office:value-type="string" calcext:value-type="string">
            <text:p>27EF</text:p>
          </table:table-cell>
          <table:table-cell table:style-name="ce40" table:formula="of:=HEX2DEC([.B88])-HEX2DEC([.A88])+1" office:value-type="float" office:value="48" calcext:value-type="float">
            <text:p> 48</text:p>
          </table:table-cell>
          <table:table-cell table:style-name="ce43" office:value-type="string" calcext:value-type="string">
            <text:p>Symboles mathématiques divers A</text:p>
          </table:table-cell>
          <table:table-cell table:style-name="ce49" office:value-type="string" calcext:value-type="string">
            <text:p>⟅ ⟔ ⟚ ⟢ ⟪ ⟥ ⟉ ⟄</text:p>
          </table:table-cell>
          <table:table-cell table:style-name="ce63"/>
          <table:table-cell table:style-name="ce79" office:value-type="string" calcext:value-type="string">
            <text:p>10530</text:p>
          </table:table-cell>
          <table:table-cell table:style-name="ce129" office:value-type="string" calcext:value-type="string">
            <text:p>1056F</text:p>
          </table:table-cell>
          <table:table-cell table:style-name="ce40" table:formula="of:=HEX2DEC([.H88])-HEX2DEC([.G88])+1" office:value-type="float" office:value="64" calcext:value-type="float">
            <text:p> 64</text:p>
          </table:table-cell>
          <table:table-cell table:style-name="ce63" office:value-type="string" calcext:value-type="string">
            <text:p>Albanais caucasien</text:p>
          </table:table-cell>
          <table:table-cell table:style-name="ce49" office:value-type="string" calcext:value-type="string">
            <text:p>𐔰</text:p>
          </table:table-cell>
          <table:table-cell table:style-name="ce30"/>
          <table:table-cell table:style-name="ce81" office:value-type="string" calcext:value-type="string">
            <text:p>2B740</text:p>
          </table:table-cell>
          <table:table-cell table:style-name="ce66" office:value-type="string" calcext:value-type="string">
            <text:p>2B81F</text:p>
          </table:table-cell>
          <table:table-cell table:style-name="ce40" table:formula="of:=HEX2DEC([.N88])-HEX2DEC([.M88])+1" office:value-type="float" office:value="224" calcext:value-type="float">
            <text:p> 224</text:p>
          </table:table-cell>
          <table:table-cell table:style-name="ce63" office:value-type="string" calcext:value-type="string">
            <text:p>Supplément D aux idéogrammes unifiés CJC</text:p>
          </table:table-cell>
          <table:table-cell table:style-name="ce109" office:value-type="string" calcext:value-type="string">
            <text:p>𫝑 𫝚 𫝥 𫝶 𫞔 𫞯 𫞽 𫟅 𫟒 𫟘</text:p>
          </table:table-cell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27F0</text:p>
          </table:table-cell>
          <table:table-cell table:style-name="ce35" office:value-type="string" calcext:value-type="string">
            <text:p>27FF</text:p>
          </table:table-cell>
          <table:table-cell table:style-name="ce40" table:formula="of:=HEX2DEC([.B89])-HEX2DEC([.A89])+1" office:value-type="float" office:value="16" calcext:value-type="float">
            <text:p> 16</text:p>
          </table:table-cell>
          <table:table-cell table:style-name="ce43" office:value-type="string" calcext:value-type="string">
            <text:p>Supplément A de flèches</text:p>
          </table:table-cell>
          <table:table-cell table:style-name="ce49" office:value-type="string" calcext:value-type="string">
            <text:p>⟰ ⟳ ⟴ ⟶ ⟼ ⟾ ⟿</text:p>
          </table:table-cell>
          <table:table-cell table:style-name="ce63"/>
          <table:table-cell table:style-name="ce79" office:value-type="string" calcext:value-type="string">
            <text:p>10600</text:p>
          </table:table-cell>
          <table:table-cell table:style-name="ce129" office:value-type="string" calcext:value-type="string">
            <text:p>1077F</text:p>
          </table:table-cell>
          <table:table-cell table:style-name="ce40" table:formula="of:=HEX2DEC([.H89])-HEX2DEC([.G89])+1" office:value-type="float" office:value="384" calcext:value-type="float">
            <text:p> 384</text:p>
          </table:table-cell>
          <table:table-cell table:style-name="ce63" office:value-type="string" calcext:value-type="string">
            <text:p>Linéaire A</text:p>
          </table:table-cell>
          <table:table-cell table:style-name="ce49" office:value-type="string" calcext:value-type="string">
            <text:p>𐘀</text:p>
          </table:table-cell>
          <table:table-cell table:style-name="ce30"/>
          <table:table-cell table:style-name="ce81" office:value-type="string" calcext:value-type="string">
            <text:p>2B820</text:p>
          </table:table-cell>
          <table:table-cell table:style-name="ce66" office:value-type="string" calcext:value-type="string">
            <text:p>2CEAF</text:p>
          </table:table-cell>
          <table:table-cell table:style-name="ce40" table:formula="of:=HEX2DEC([.N89])-HEX2DEC([.M89])+1" office:value-type="float" office:value="5776" calcext:value-type="float">
            <text:p>5 776</text:p>
          </table:table-cell>
          <table:table-cell table:style-name="ce63" office:value-type="string" calcext:value-type="string">
            <text:p>Supplément E aux idéogrammes unifiés CJC</text:p>
          </table:table-cell>
          <table:table-cell table:style-name="ce109" office:value-type="string" calcext:value-type="string">
            <text:p>𫢸 𫭟 𫭼 𫮃 𫰛 𫵷 𫸩 𬂩 𬃊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800" calcext:value-type="float">
            <text:p>2800</text:p>
          </table:table-cell>
          <table:table-cell table:style-name="ce35" office:value-type="string" calcext:value-type="string">
            <text:p>28FF</text:p>
          </table:table-cell>
          <table:table-cell table:style-name="ce40" table:formula="of:=HEX2DEC([.B90])-HEX2DEC([.A90])+1" office:value-type="float" office:value="256" calcext:value-type="float">
            <text:p> 256</text:p>
          </table:table-cell>
          <table:table-cell table:style-name="ce43" office:value-type="string" calcext:value-type="string">
            <text:p>Combinaisons Braille</text:p>
          </table:table-cell>
          <table:table-cell table:style-name="ce49" office:value-type="string" calcext:value-type="string">
            <text:p>⠨⠇⠊⠃⠑⠗⠞⠿ ⠙⠄⠑⠭⠏⠗⠑⠎⠎⠊⠕⠝</text:p>
          </table:table-cell>
          <table:table-cell table:style-name="ce63"/>
          <table:table-cell table:style-name="ce79" office:value-type="string" calcext:value-type="string">
            <text:p>10800</text:p>
          </table:table-cell>
          <table:table-cell table:style-name="ce129" office:value-type="string" calcext:value-type="string">
            <text:p>1083F</text:p>
          </table:table-cell>
          <table:table-cell table:style-name="ce40" table:formula="of:=HEX2DEC([.H90])-HEX2DEC([.G90])+1" office:value-type="float" office:value="64" calcext:value-type="float">
            <text:p> 64</text:p>
          </table:table-cell>
          <table:table-cell table:style-name="ce63" office:value-type="string" calcext:value-type="string">
            <text:p>Syllabaire chypriote</text:p>
          </table:table-cell>
          <table:table-cell table:style-name="ce49" office:value-type="string" calcext:value-type="string">
            <text:p>𐠀 𐠂 𐠃 𐠄 𐠅 𐠈 𐠋 𐠌 𐠎 𐠐 𐠓 𐠗</text:p>
          </table:table-cell>
          <table:table-cell table:style-name="ce30"/>
          <table:table-cell table:style-name="ce81" office:value-type="string" calcext:value-type="string">
            <text:p>2CEB0</text:p>
          </table:table-cell>
          <table:table-cell table:style-name="ce129" office:value-type="string" calcext:value-type="string">
            <text:p>2EBEF</text:p>
          </table:table-cell>
          <table:table-cell table:style-name="ce40" table:formula="of:=HEX2DEC([.N90])-HEX2DEC([.M90])+1" office:value-type="float" office:value="7488" calcext:value-type="float">
            <text:p>7 488</text:p>
          </table:table-cell>
          <table:table-cell table:style-name="ce63" office:value-type="string" calcext:value-type="string">
            <text:p>Supplément F aux idéogrammes unifiés CJC</text:p>
          </table:table-cell>
          <table:table-cell table:style-name="ce109"/>
          <table:table-cell table:style-name="ce11" table:number-columns-repeated="988"/>
        </table:table-row>
        <table:table-row table:style-name="ro1">
          <table:table-cell table:style-name="ce27" office:value-type="float" office:value="2900" calcext:value-type="float">
            <text:p>2900</text:p>
          </table:table-cell>
          <table:table-cell table:style-name="ce35" office:value-type="string" calcext:value-type="string">
            <text:p>297F</text:p>
          </table:table-cell>
          <table:table-cell table:style-name="ce40" table:formula="of:=HEX2DEC([.B91])-HEX2DEC([.A91])+1" office:value-type="float" office:value="128" calcext:value-type="float">
            <text:p> 128</text:p>
          </table:table-cell>
          <table:table-cell table:style-name="ce43" office:value-type="string" calcext:value-type="string">
            <text:p>Supplément B de flèches</text:p>
          </table:table-cell>
          <table:table-cell table:style-name="ce41" office:value-type="string" calcext:value-type="string">
            <text:p>⤀ ⤅ ⤐ ⤖ ⤠ ⤮ ⤻ ⥄ ⥈ ⥟</text:p>
          </table:table-cell>
          <table:table-cell table:style-name="ce63"/>
          <table:table-cell table:style-name="ce79" office:value-type="string" calcext:value-type="string">
            <text:p>10840</text:p>
          </table:table-cell>
          <table:table-cell table:style-name="ce66" office:value-type="string" calcext:value-type="string">
            <text:p>1085F</text:p>
          </table:table-cell>
          <table:table-cell table:style-name="ce40" table:formula="of:=HEX2DEC([.H91])-HEX2DEC([.G91])+1" office:value-type="float" office:value="32" calcext:value-type="float">
            <text:p> 32</text:p>
          </table:table-cell>
          <table:table-cell table:style-name="ce63" office:value-type="string" calcext:value-type="string">
            <text:p>Araméen impérial</text:p>
          </table:table-cell>
          <table:table-cell table:style-name="ce49" office:value-type="string" calcext:value-type="string">
            <text:p>𐡀 𐡁 𐡂 𐡃 𐡄 𐡅 𐡎 𐡗 𐡚 𐡜 𐡝 𐡞 𐡟</text:p>
          </table:table-cell>
          <table:table-cell table:style-name="ce30"/>
          <table:table-cell table:style-name="ce104" office:value-type="string" calcext:value-type="string">
            <text:p>2F800</text:p>
          </table:table-cell>
          <table:table-cell table:style-name="ce105" office:value-type="string" calcext:value-type="string">
            <text:p>2FA1F</text:p>
          </table:table-cell>
          <table:table-cell table:style-name="ce73" table:formula="of:=HEX2DEC([.N91])-HEX2DEC([.M91])+1" office:value-type="float" office:value="544" calcext:value-type="float">
            <text:p> 544</text:p>
          </table:table-cell>
          <table:table-cell table:style-name="ce77" office:value-type="string" calcext:value-type="string">
            <text:p>Supplément aux idéogrammes de compatibilité CJC</text:p>
          </table:table-cell>
          <table:table-cell table:style-name="ce112" office:value-type="string" calcext:value-type="string">
            <text:p>你 兔 冤 勺 吆 城 弢 拔 晉 滋</text:p>
          </table:table-cell>
          <table:table-cell table:style-name="ce11" table:number-columns-repeated="988"/>
        </table:table-row>
        <table:table-row table:style-name="ro1">
          <table:table-cell table:style-name="ce27" office:value-type="float" office:value="2980" calcext:value-type="float">
            <text:p>2980</text:p>
          </table:table-cell>
          <table:table-cell table:style-name="ce35" office:value-type="string" calcext:value-type="string">
            <text:p>29FF</text:p>
          </table:table-cell>
          <table:table-cell table:style-name="ce40" table:formula="of:=HEX2DEC([.B92])-HEX2DEC([.A92])+1" office:value-type="float" office:value="128" calcext:value-type="float">
            <text:p> 128</text:p>
          </table:table-cell>
          <table:table-cell table:style-name="ce43" office:value-type="string" calcext:value-type="string">
            <text:p>Symboles mathématiques divers B</text:p>
          </table:table-cell>
          <table:table-cell table:style-name="ce49" office:value-type="string" calcext:value-type="string">
            <text:p>⦀ ⦂ ⦄ ⦆ ⦊ ⦌ ⦒ ⦔ ⦖ ⦚ ⦜ ⧂ ⧒ ⧛ ⧪ ⧲</text:p>
          </table:table-cell>
          <table:table-cell table:style-name="ce63"/>
          <table:table-cell table:style-name="ce79" office:value-type="string" calcext:value-type="string">
            <text:p>10860</text:p>
          </table:table-cell>
          <table:table-cell table:style-name="ce66" office:value-type="string" calcext:value-type="string">
            <text:p>1087F</text:p>
          </table:table-cell>
          <table:table-cell table:style-name="ce40" table:formula="of:=HEX2DEC([.H92])-HEX2DEC([.G92])+1" office:value-type="float" office:value="32" calcext:value-type="float">
            <text:p> 32</text:p>
          </table:table-cell>
          <table:table-cell table:style-name="ce63" office:value-type="string" calcext:value-type="string">
            <text:p>Alphabet palmyre</text:p>
          </table:table-cell>
          <table:table-cell table:style-name="ce49" office:value-type="string" calcext:value-type="string">
            <text:p>𐡠</text:p>
          </table:table-cell>
          <table:table-cell table:style-name="ce30"/>
          <table:table-cell table:number-columns-repeated="4"/>
          <table:table-cell table:style-name="Default"/>
          <table:table-cell table:style-name="ce11" table:number-columns-repeated="988"/>
        </table:table-row>
        <table:table-row table:style-name="ro1">
          <table:table-cell table:style-name="ce27" office:value-type="string" calcext:value-type="string">
            <text:p>2A00</text:p>
          </table:table-cell>
          <table:table-cell table:style-name="ce35" office:value-type="string" calcext:value-type="string">
            <text:p>2AFF</text:p>
          </table:table-cell>
          <table:table-cell table:style-name="ce40" table:formula="of:=HEX2DEC([.B93])-HEX2DEC([.A93])+1" office:value-type="float" office:value="256" calcext:value-type="float">
            <text:p> 256</text:p>
          </table:table-cell>
          <table:table-cell table:style-name="ce43" office:value-type="string" calcext:value-type="string">
            <text:p>Opérateurs mathématiques supplémentaires</text:p>
          </table:table-cell>
          <table:table-cell table:style-name="ce49" office:value-type="string" calcext:value-type="string">
            <text:p>⨂ ⨌ ⨗ ⨬ ⨵ ⩈ ⫖ ⫡ ⫳ ⫘ ⫹</text:p>
          </table:table-cell>
          <table:table-cell table:style-name="ce63"/>
          <table:table-cell table:style-name="ce79" office:value-type="string" calcext:value-type="string">
            <text:p>10880</text:p>
          </table:table-cell>
          <table:table-cell table:style-name="ce129" office:value-type="string" calcext:value-type="string">
            <text:p>108AF</text:p>
          </table:table-cell>
          <table:table-cell table:style-name="ce40" table:formula="of:=HEX2DEC([.H93])-HEX2DEC([.G93])+1" office:value-type="float" office:value="48" calcext:value-type="float">
            <text:p> 48</text:p>
          </table:table-cell>
          <table:table-cell table:style-name="ce63" office:value-type="string" calcext:value-type="string">
            <text:p>Nabatéen</text:p>
          </table:table-cell>
          <table:table-cell table:style-name="ce49" office:value-type="string" calcext:value-type="string">
            <text:p>𐢀</text:p>
          </table:table-cell>
          <table:table-cell table:style-name="ce30"/>
          <table:table-cell table:style-name="ce66" office:value-type="float" office:value="0" calcext:value-type="float">
            <text:p>0</text:p>
          </table:table-cell>
          <table:table-cell table:style-name="ce66" office:value-type="string" calcext:value-type="string">
            <text:p>10FFFF</text:p>
          </table:table-cell>
          <table:table-cell table:style-name="ce84" table:formula="of:=HEX2DEC([.N93])-HEX2DEC([.M93])" office:value-type="float" office:value="1114111" calcext:value-type="float">
            <text:p>1 114 111</text:p>
          </table:table-cell>
          <table:table-cell table:style-name="ce57" office:value-type="string" calcext:value-type="string">
            <text:p>disponible</text:p>
          </table:table-cell>
          <table:table-cell/>
          <table:table-cell table:style-name="ce11" table:number-columns-repeated="988"/>
        </table:table-row>
        <table:table-row table:style-name="ro1">
          <table:table-cell table:style-name="Default" table:number-columns-repeated="5"/>
          <table:table-cell table:style-name="ce63"/>
          <table:table-cell table:style-name="Default" table:number-columns-repeated="3"/>
          <table:table-cell/>
          <table:table-cell table:style-name="Default"/>
          <table:table-cell table:style-name="ce30"/>
          <table:table-cell table:style-name="ce66" table:number-columns-repeated="2"/>
          <table:table-cell table:style-name="ce83" table:formula="of:=SUM([.I1:.I93])+SUM([.C3:.C93])+SUM([.O1:.O91])" office:value-type="float" office:value="140080" calcext:value-type="float">
            <text:p> 140 080</text:p>
          </table:table-cell>
          <table:table-cell table:style-name="ce57" office:value-type="string" calcext:value-type="string">
            <text:p>total (attribués)</text:p>
          </table:table-cell>
          <table:table-cell/>
          <table:table-cell table:style-name="ce11" table:number-columns-repeated="988"/>
        </table:table-row>
        <table:table-row table:style-name="ro1">
          <table:table-cell table:style-name="ce5" office:value-type="string" calcext:value-type="string" table:number-columns-spanned="11" table:number-rows-spanned="1">
            <text:p>Réalisé par <text:span text:style-name="T2">Serge Smeesters</text:span>, partagé sous <text:span text:style-name="T2">licence ArtLibre</text:span> (sauf glyphes, cf. polices de caractères utilisées) — Source : <text:span text:style-name="T3">https://</text:span><text:span text:style-name="T4">fr.wikipedia.org/wiki/Unicode</text:span> &amp; <text:span text:style-name="T3">https://</text:span><text:span text:style-name="T4">unicode-table.com/fr/</text:span></text:p>
          </table:table-cell>
          <table:covered-table-cell table:number-columns-repeated="2" table:style-name="Default"/>
          <table:covered-table-cell table:style-name="ce20"/>
          <table:covered-table-cell table:style-name="Default"/>
          <table:covered-table-cell table:style-name="ce63"/>
          <table:covered-table-cell table:number-columns-repeated="3" table:style-name="Default"/>
          <table:covered-table-cell table:style-name="ce20"/>
          <table:covered-table-cell table:style-name="ce97"/>
          <table:table-cell table:style-name="ce30"/>
          <table:table-cell table:number-columns-repeated="2"/>
          <table:table-cell table:style-name="ce84" table:formula="of:=[.O93]-[.O94]" office:value-type="float" office:value="1055295" calcext:value-type="float">
            <text:p>1 055 295</text:p>
          </table:table-cell>
          <table:table-cell table:style-name="ce57" office:value-type="string" calcext:value-type="string">
            <text:p>réserve</text:p>
          </table:table-cell>
          <table:table-cell/>
          <table:table-cell table:style-name="ce11" table:number-columns-repeated="988"/>
        </table:table-row>
        <table:table-row table:style-name="ro2" table:number-rows-repeated="1048480">
          <table:table-cell table:number-columns-repeated="1005"/>
        </table:table-row>
        <table:table-row table:style-name="ro2"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Biolinum O" svg:font-family="'Linux Biolinum O'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4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>
        <number:embedded-text number:position="3"> </number:embedded-text>
      </number:number>
    </number:number-style>
    <number:number-style style:name="N111">
      <number:number number:decimal-places="0" loext:min-decimal-places="0" number:min-integer-digits="1">
        <number:embedded-text number:position="3"> </number:embedded-text>
      </number:number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0" loext:min-decimal-places="0" number:min-integer-digits="1">
        <number:embedded-text number:position="6"> </number:embedded-text>
        <number:embedded-text number:position="3"> </number:embedded-text>
      </number:number>
    </number:number-style>
    <style:style style:name="Default" style:family="table-cell">
      <style:table-cell-properties fo:padding="0mm" style:vertical-align="middle" loext:vertical-justify="auto"/>
      <style:paragraph-properties css3t:text-justify="auto"/>
      <style:text-properties style:font-name="DejaVu Sans" fo:font-family="'DejaVu Sans'" style:font-style-name="Book" style:font-family-generic="swiss" style:font-pitch="variable" fo:font-size="8pt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4.99mm" fo:margin-right="4.99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/00/0000</text:date>, <text:time style:data-style-name="N2" text:time-value="13:31:24.0450756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0:50:12.967268384</meta:creation-date>
    <dc:date>2017-07-24T13:31:40.269474550</dc:date>
    <meta:editing-duration>PT16H48M4S</meta:editing-duration>
    <meta:editing-cycles>175</meta:editing-cycles>
    <meta:generator>LibreOffice/5.3.4.2$Linux_X86_64 LibreOffice_project/30m0$Build-2</meta:generator>
    <meta:document-statistic meta:table-count="1" meta:cell-count="1353" meta:object-count="0"/>
  </office:meta>
</office:document-meta>
</file>