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Times New Roman1" svg:font-family="'Times New Roman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style:vertical-align="middle" fo:background-color="transparent" fo:padding-left="0.101cm" fo:padding-right="0.049cm" fo:padding-top="0.09cm" fo:padding-bottom="0.09cm" fo:border-left="1pt solid #4c4c4c" fo:border-right="none" fo:border-top="1pt solid #4c4c4c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01cm" fo:padding-right="0.049cm" fo:padding-top="0.09cm" fo:padding-bottom="0.09cm" fo:border-left="0.05pt solid #000000" fo:border-right="1pt solid #4c4c4c" fo:border-top="1pt solid #4c4c4c" fo:border-bottom="0.0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-left="0.101cm" fo:padding-right="0.049cm" fo:padding-top="0.09cm" fo:padding-bottom="0.09cm" fo:border-left="1pt solid #4c4c4c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-left="0.101cm" fo:padding-right="0.049cm" fo:padding-top="0.09cm" fo:padding-bottom="0.09cm" fo:border-left="0.05pt solid #000000" fo:border-right="1pt solid #4c4c4c" fo:border-top="none" fo:border-bottom="0.05pt solid #000000">
        <style:background-image/>
      </style:table-cell-properties>
    </style:style>
    <style:style style:name="Tableau2" style:family="table">
      <style:table-properties style:width="19.001cm" fo:break-before="page" table:align="margins"/>
    </style:style>
    <style:style style:name="Tableau2.A" style:family="table-column">
      <style:table-column-properties style:column-width="9.499cm" style:rel-column-width="32761*"/>
    </style:style>
    <style:style style:name="Tableau2.B" style:family="table-column">
      <style:table-column-properties style:column-width="9.502cm" style:rel-column-width="32774*"/>
    </style:style>
    <style:style style:name="Tableau2.A1" style:family="table-cell">
      <style:table-cell-properties style:vertical-align="middle" fo:padding-left="0.101cm" fo:padding-right="0.101cm" fo:padding-top="0.09cm" fo:padding-bottom="0.09cm" fo:border-left="1pt solid #4c4c4c" fo:border-right="none" fo:border-top="0.05pt solid #000000" fo:border-bottom="0.05pt solid #000000"/>
    </style:style>
    <style:style style:name="Tableau2.B1" style:family="table-cell">
      <style:table-cell-properties style:vertical-align="middle" fo:padding-left="0.101cm" fo:padding-right="0.101cm" fo:padding-top="0.09cm" fo:padding-bottom="0.09cm" fo:border-left="0.05pt solid #000000" fo:border-right="1pt solid #4c4c4c" fo:border-top="0.05pt solid #000000" fo:border-bottom="0.05pt solid #000000"/>
    </style:style>
    <style:style style:name="Tableau2.A2" style:family="table-cell">
      <style:table-cell-properties style:vertical-align="middle" fo:padding-left="0.101cm" fo:padding-right="0.101cm" fo:padding-top="0.09cm" fo:padding-bottom="0.09cm" fo:border-left="1pt solid #4c4c4c" fo:border-right="none" fo:border-top="none" fo:border-bottom="0.05pt solid #000000"/>
    </style:style>
    <style:style style:name="Tableau2.B2" style:family="table-cell">
      <style:table-cell-properties style:vertical-align="middle" fo:padding-left="0.101cm" fo:padding-right="0.101cm" fo:padding-top="0.09cm" fo:padding-bottom="0.09cm" fo:border-left="0.05pt solid #000000" fo:border-right="1pt solid #4c4c4c" fo:border-top="none" fo:border-bottom="0.05pt solid #000000"/>
    </style:style>
    <style:style style:name="Tableau2.A8" style:family="table-cell">
      <style:table-cell-properties style:vertical-align="middle" fo:padding-left="0.101cm" fo:padding-right="0.101cm" fo:padding-top="0.09cm" fo:padding-bottom="0.09cm" fo:border-left="1pt solid #4c4c4c" fo:border-right="none" fo:border-top="none" fo:border-bottom="1pt solid #4c4c4c"/>
    </style:style>
    <style:style style:name="Tableau2.B8" style:family="table-cell">
      <style:table-cell-properties style:vertical-align="middle" fo:padding-left="0.101cm" fo:padding-right="0.101cm" fo:padding-top="0.09cm" fo:padding-bottom="0.09cm" fo:border-left="0.05pt solid #000000" fo:border-right="1pt solid #4c4c4c" fo:border-top="none" fo:border-bottom="1pt solid #4c4c4c"/>
    </style:style>
    <style:style style:name="P1" style:family="paragraph" style:parent-style-name="Standard">
      <style:paragraph-properties fo:margin-top="0cm" fo:margin-bottom="0.101cm" style:contextual-spacing="false" fo:text-align="start" style:justify-single-word="false" fo:background-color="transparent">
        <style:background-image/>
      </style:paragraph-properties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DejaVu Sans"/>
    </style:style>
    <style:style style:name="P3" style:family="paragraph" style:parent-style-name="Table_20_Contents">
      <style:paragraph-properties fo:text-align="start" style:justify-single-word="false"/>
      <style:text-properties style:font-name="DejaVu Sans" fo:font-size="13pt" style:font-name-asian="DejaVu Sans" style:font-size-asian="13pt" style:font-name-complex="DejaVu Sans" style:font-size-complex="13pt"/>
    </style:style>
    <style:style style:name="P4" style:family="paragraph" style:parent-style-name="Table_20_Contents">
      <style:paragraph-properties fo:text-align="start" style:justify-single-word="false">
        <style:tab-stops>
          <style:tab-stop style:position="0.794cm" style:type="center"/>
          <style:tab-stop style:position="2.588cm" style:type="center"/>
          <style:tab-stop style:position="4.38cm" style:type="center"/>
          <style:tab-stop style:position="6.35cm" style:type="center"/>
          <style:tab-stop style:position="8.32cm" style:type="center"/>
        </style:tab-stops>
      </style:paragraph-properties>
      <style:text-properties style:font-name="DejaVu Sans" fo:font-size="13pt" style:font-name-asian="DejaVu Sans" style:font-size-asian="13pt" style:font-name-complex="DejaVu Sans" style:font-size-complex="13pt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0.855cm" style:type="center"/>
          <style:tab-stop style:position="2.951cm" style:type="center"/>
          <style:tab-stop style:position="5.027cm" style:type="center"/>
          <style:tab-stop style:position="6.757cm" style:type="center"/>
          <style:tab-stop style:position="8.629cm" style:type="center"/>
        </style:tab-stops>
      </style:paragraph-properties>
      <style:text-properties style:font-name="DejaVu Sans" fo:font-size="13pt" style:font-name-asian="DejaVu Sans" style:font-size-asian="13pt" style:font-name-complex="DejaVu Sans" style:font-size-complex="13pt"/>
    </style:style>
    <style:style style:name="P6" style:family="paragraph" style:parent-style-name="Table_20_Contents">
      <style:paragraph-properties fo:text-align="start" style:justify-single-word="false">
        <style:tab-stops>
          <style:tab-stop style:position="0.559cm" style:type="center"/>
          <style:tab-stop style:position="2.117cm" style:type="center"/>
          <style:tab-stop style:position="3.586cm" style:type="center"/>
          <style:tab-stop style:position="5.085cm" style:type="center"/>
          <style:tab-stop style:position="6.821cm" style:type="center"/>
          <style:tab-stop style:position="8.613cm" style:type="center"/>
        </style:tab-stops>
      </style:paragraph-properties>
      <style:text-properties style:font-name="DejaVu Sans" fo:font-size="13pt" style:font-name-asian="DejaVu Sans" style:font-size-asian="13pt" style:font-name-complex="DejaVu Sans" style:font-size-complex="13pt"/>
    </style:style>
    <style:style style:name="P7" style:family="paragraph" style:parent-style-name="Table_20_Contents">
      <style:paragraph-properties fo:text-align="start" style:justify-single-word="false">
        <style:tab-stops>
          <style:tab-stop style:position="0.326cm" style:type="center"/>
          <style:tab-stop style:position="1.812cm" style:type="center"/>
          <style:tab-stop style:position="3.501cm" style:type="center"/>
          <style:tab-stop style:position="5.332cm" style:type="center"/>
          <style:tab-stop style:position="8.04cm" style:type="center"/>
        </style:tab-stops>
      </style:paragraph-properties>
      <style:text-properties style:font-name="DejaVu Sans" fo:font-size="13pt" style:font-name-asian="DejaVu Sans" style:font-size-asian="13pt" style:font-name-complex="DejaVu Sans" style:font-size-complex="13pt"/>
    </style:style>
    <style:style style:name="P8" style:family="paragraph" style:parent-style-name="Table_20_Contents">
      <style:paragraph-properties fo:text-align="start" style:justify-single-word="false">
        <style:tab-stops>
          <style:tab-stop style:position="0.489cm" style:type="center"/>
          <style:tab-stop style:position="2.667cm" style:type="center"/>
          <style:tab-stop style:position="4.925cm" style:type="center"/>
          <style:tab-stop style:position="6.839cm" style:type="center"/>
          <style:tab-stop style:position="8.67cm" style:type="center"/>
        </style:tab-stops>
      </style:paragraph-properties>
      <style:text-properties style:font-name="DejaVu Sans" fo:font-size="13pt" style:font-name-asian="DejaVu Sans" style:font-size-asian="13pt" style:font-name-complex="DejaVu Sans" style:font-size-complex="13pt"/>
    </style:style>
    <style:style style:name="P9" style:family="paragraph" style:parent-style-name="Table_20_Contents">
      <style:paragraph-properties fo:text-align="start" style:justify-single-word="false">
        <style:tab-stops>
          <style:tab-stop style:position="0.326cm" style:type="center"/>
          <style:tab-stop style:position="1.893cm" style:type="center"/>
          <style:tab-stop style:position="3.501cm" style:type="center"/>
          <style:tab-stop style:position="5.332cm" style:type="center"/>
          <style:tab-stop style:position="8.059cm" style:type="center"/>
        </style:tab-stops>
      </style:paragraph-properties>
      <style:text-properties style:font-name="DejaVu Sans" fo:font-size="13pt" style:font-name-asian="DejaVu Sans" style:font-size-asian="13pt" style:font-name-complex="DejaVu Sans" style:font-size-complex="13pt"/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0.57cm" style:type="center"/>
          <style:tab-stop style:position="2.087cm" style:type="center"/>
          <style:tab-stop style:position="3.646cm" style:type="center"/>
          <style:tab-stop style:position="5.173cm" style:type="center"/>
          <style:tab-stop style:position="6.909cm" style:type="center"/>
          <style:tab-stop style:position="8.585cm" style:type="center"/>
        </style:tab-stops>
      </style:paragraph-properties>
      <style:text-properties style:font-name="DejaVu Sans" fo:font-size="13pt" style:font-name-asian="DejaVu Sans" style:font-size-asian="13pt" style:font-name-complex="DejaVu Sans" style:font-size-complex="13pt"/>
    </style:style>
    <style:style style:name="P11" style:family="paragraph" style:parent-style-name="Table_20_Contents">
      <style:paragraph-properties fo:text-align="start" style:justify-single-word="false">
        <style:tab-stops>
          <style:tab-stop style:position="1.455cm"/>
          <style:tab-stop style:position="6.747cm" style:type="right"/>
        </style:tab-stops>
      </style:paragraph-properties>
      <style:text-properties style:font-name="DejaVu Sans" fo:font-size="13pt" style:font-name-asian="DejaVu Sans" style:font-size-asian="13pt" style:font-name-complex="DejaVu Sans" style:font-size-complex="13pt"/>
    </style:style>
    <style:style style:name="P12" style:family="paragraph" style:parent-style-name="Table_20_Contents">
      <style:paragraph-properties fo:text-align="start" style:justify-single-word="false">
        <style:tab-stops>
          <style:tab-stop style:position="0.549cm" style:type="center"/>
          <style:tab-stop style:position="2.06cm" style:type="center"/>
          <style:tab-stop style:position="3.685cm" style:type="center"/>
          <style:tab-stop style:position="5.48cm" style:type="center"/>
          <style:tab-stop style:position="7.011cm" style:type="center"/>
          <style:tab-stop style:position="8.65cm" style:type="center"/>
        </style:tab-stops>
      </style:paragraph-properties>
      <style:text-properties style:font-name="DejaVu Sans" fo:font-size="13pt" style:font-name-asian="DejaVu Sans" style:font-size-asian="13pt" style:font-name-complex="DejaVu Sans" style:font-size-complex="13pt"/>
    </style:style>
    <style:style style:name="P13" style:family="paragraph" style:parent-style-name="Table_20_Contents">
      <style:paragraph-properties fo:text-align="start" style:justify-single-word="false">
        <style:tab-stops>
          <style:tab-stop style:position="0.801cm" style:type="center"/>
          <style:tab-stop style:position="2.464cm" style:type="center"/>
          <style:tab-stop style:position="4.382cm" style:type="center"/>
          <style:tab-stop style:position="6.417cm" style:type="center"/>
          <style:tab-stop style:position="8.417cm" style:type="center"/>
        </style:tab-stops>
      </style:paragraph-properties>
      <style:text-properties style:font-name="DejaVu Sans" fo:font-size="13pt" style:font-name-asian="DejaVu Sans" style:font-size-asian="13pt" style:font-name-complex="DejaVu Sans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DejaVu Sans" fo:font-size="13pt" style:font-size-asian="13pt" style:font-size-complex="13pt"/>
    </style:style>
    <style:style style:name="P15" style:family="paragraph" style:parent-style-name="Table_20_Contents">
      <style:paragraph-properties fo:text-align="start" style:justify-single-word="false">
        <style:tab-stops>
          <style:tab-stop style:position="0.471cm" style:type="center"/>
          <style:tab-stop style:position="1.822cm" style:type="center"/>
          <style:tab-stop style:position="3.293cm" style:type="center"/>
          <style:tab-stop style:position="4.733cm" style:type="center"/>
          <style:tab-stop style:position="6.085cm" style:type="center"/>
          <style:tab-stop style:position="7.467cm" style:type="center"/>
          <style:tab-stop style:position="8.761cm" style:type="center"/>
        </style:tab-stops>
      </style:paragraph-properties>
      <style:text-properties style:font-name="DejaVu Sans" fo:font-size="13pt" officeooo:paragraph-rsid="001f7999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style:font-name="DejaVu Sans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1.455cm"/>
          <style:tab-stop style:position="6.747cm" style:type="right"/>
        </style:tab-stops>
      </style:paragraph-properties>
      <style:text-properties style:font-name="DejaVu Sans"/>
    </style:style>
    <style:style style:name="P18" style:family="paragraph" style:parent-style-name="Table_20_Contents">
      <style:paragraph-properties fo:text-align="start" style:justify-single-word="false">
        <style:tab-stops>
          <style:tab-stop style:position="1.018cm"/>
          <style:tab-stop style:position="4.376cm" style:type="center"/>
          <style:tab-stop style:position="7.694cm" style:type="right"/>
          <style:tab-stop style:position="17.701cm" style:type="right"/>
        </style:tab-stops>
      </style:paragraph-properties>
      <style:text-properties style:font-name="DejaVu Sans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1.058cm"/>
          <style:tab-stop style:position="7.938cm" style:type="right"/>
        </style:tab-stops>
      </style:paragraph-properties>
      <style:text-properties style:font-name="DejaVu Sans"/>
    </style:style>
    <style:style style:name="P20" style:family="paragraph" style:parent-style-name="Table_20_Contents">
      <style:paragraph-properties fo:text-align="start" style:justify-single-word="false">
        <style:tab-stops>
          <style:tab-stop style:position="1.302cm"/>
          <style:tab-stop style:position="6.188cm" style:type="right"/>
        </style:tab-stops>
      </style:paragraph-properties>
      <style:text-properties style:font-name="DejaVu Sans"/>
    </style:style>
    <style:style style:name="P21" style:family="paragraph" style:parent-style-name="Table_20_Contents">
      <style:paragraph-properties fo:text-align="start" style:justify-single-word="false">
        <style:tab-stops>
          <style:tab-stop style:position="1.302cm"/>
          <style:tab-stop style:position="6.188cm" style:type="right"/>
        </style:tab-stops>
      </style:paragraph-properties>
      <style:text-properties style:font-name="DejaVu Sans" officeooo:paragraph-rsid="001cb52c"/>
    </style:style>
    <style:style style:name="P22" style:family="paragraph" style:parent-style-name="Table_20_Contents">
      <style:paragraph-properties fo:text-align="start" style:justify-single-word="false">
        <style:tab-stops>
          <style:tab-stop style:position="1.344cm"/>
          <style:tab-stop style:position="6.615cm" style:type="right"/>
        </style:tab-stops>
      </style:paragraph-properties>
      <style:text-properties style:font-name="DejaVu Sans"/>
    </style:style>
    <style:style style:name="P23" style:family="paragraph" style:parent-style-name="Table_20_Contents">
      <style:paragraph-properties fo:text-align="start" style:justify-single-word="false">
        <style:tab-stops>
          <style:tab-stop style:position="1.376cm"/>
          <style:tab-stop style:position="5.45cm"/>
        </style:tab-stops>
      </style:paragraph-properties>
      <style:text-properties style:font-name="DejaVu Sans"/>
    </style:style>
    <style:style style:name="P24" style:family="paragraph" style:parent-style-name="Table_20_Contents">
      <style:paragraph-properties fo:text-align="start" style:justify-single-word="false">
        <style:tab-stops>
          <style:tab-stop style:position="0.866cm"/>
          <style:tab-stop style:position="6.533cm" style:type="right"/>
        </style:tab-stops>
      </style:paragraph-properties>
      <style:text-properties style:font-name="DejaVu Sans"/>
    </style:style>
    <style:style style:name="P25" style:family="paragraph" style:parent-style-name="Table_20_Contents">
      <style:paragraph-properties fo:text-align="start" style:justify-single-word="false">
        <style:tab-stops>
          <style:tab-stop style:position="0.866cm"/>
          <style:tab-stop style:position="6.533cm" style:type="right"/>
        </style:tab-stops>
      </style:paragraph-properties>
      <style:text-properties style:font-name="DejaVu Sans" officeooo:paragraph-rsid="001f0490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0.464cm"/>
          <style:tab-stop style:position="3.198cm" style:type="center"/>
          <style:tab-stop style:position="5.424cm" style:type="center"/>
          <style:tab-stop style:position="8.07cm" style:type="right"/>
        </style:tab-stops>
      </style:paragraph-properties>
      <style:text-properties style:font-name="DejaVu Sans"/>
    </style:style>
    <style:style style:name="P27" style:family="paragraph" style:parent-style-name="Table_20_Contents">
      <style:paragraph-properties fo:text-align="start" style:justify-single-word="false">
        <style:tab-stops>
          <style:tab-stop style:position="0.411cm"/>
          <style:tab-stop style:position="4.087cm" style:type="center"/>
          <style:tab-stop style:position="8.878cm" style:type="right"/>
        </style:tab-stops>
      </style:paragraph-properties>
      <style:text-properties style:font-name="DejaVu Sans"/>
    </style:style>
    <style:style style:name="P28" style:family="paragraph" style:parent-style-name="Table_20_Contents">
      <style:paragraph-properties fo:text-align="start" style:justify-single-word="false">
        <style:tab-stops>
          <style:tab-stop style:position="0.688cm"/>
          <style:tab-stop style:position="5.186cm"/>
        </style:tab-stops>
      </style:paragraph-properties>
      <style:text-properties style:font-name="DejaVu Sans"/>
    </style:style>
    <style:style style:name="P29" style:family="paragraph" style:parent-style-name="Table_20_Contents">
      <style:paragraph-properties fo:text-align="start" style:justify-single-word="false">
        <style:tab-stops>
          <style:tab-stop style:position="0.688cm"/>
          <style:tab-stop style:position="5.186cm"/>
        </style:tab-stops>
      </style:paragraph-properties>
      <style:text-properties style:font-name="DejaVu Sans" officeooo:paragraph-rsid="001f0490"/>
    </style:style>
    <style:style style:name="P30" style:family="paragraph" style:parent-style-name="Table_20_Contents">
      <style:paragraph-properties fo:text-align="start" style:justify-single-word="false">
        <style:tab-stops>
          <style:tab-stop style:position="0.688cm"/>
          <style:tab-stop style:position="5.186cm"/>
        </style:tab-stops>
      </style:paragraph-properties>
      <style:text-properties style:font-name="DejaVu Sans" officeooo:paragraph-rsid="00216576"/>
    </style:style>
    <style:style style:name="P31" style:family="paragraph" style:parent-style-name="Table_20_Contents">
      <style:paragraph-properties fo:text-align="start" style:justify-single-word="false">
        <style:tab-stops>
          <style:tab-stop style:position="0.489cm"/>
          <style:tab-stop style:position="4.56cm" style:type="center"/>
          <style:tab-stop style:position="8.059cm" style:type="right"/>
          <style:tab-stop style:position="17.701cm" style:type="right"/>
        </style:tab-stops>
      </style:paragraph-properties>
      <style:text-properties style:font-name="DejaVu Sans"/>
    </style:style>
    <style:style style:name="P32" style:family="paragraph" style:parent-style-name="Table_20_Contents">
      <style:paragraph-properties fo:text-align="start" style:justify-single-word="false">
        <style:tab-stops>
          <style:tab-stop style:position="5.874cm"/>
        </style:tab-stops>
      </style:paragraph-properties>
      <style:text-properties style:font-name="DejaVu Sans"/>
    </style:style>
    <style:style style:name="P33" style:family="paragraph" style:parent-style-name="Table_20_Contents">
      <style:paragraph-properties fo:text-align="start" style:justify-single-word="false">
        <style:tab-stops>
          <style:tab-stop style:position="8.999cm" style:type="right"/>
        </style:tab-stops>
      </style:paragraph-properties>
      <style:text-properties style:font-name="DejaVu Sans"/>
    </style:style>
    <style:style style:name="P34" style:family="paragraph" style:parent-style-name="Table_20_Contents">
      <style:paragraph-properties fo:text-align="start" style:justify-single-word="false">
        <style:tab-stops>
          <style:tab-stop style:position="9.195cm" style:type="right"/>
        </style:tab-stops>
      </style:paragraph-properties>
      <style:text-properties style:font-name="DejaVu Sans" officeooo:paragraph-rsid="0025cd7c"/>
    </style:style>
    <style:style style:name="P35" style:family="paragraph" style:parent-style-name="Table_20_Contents">
      <style:paragraph-properties fo:text-align="start" style:justify-single-word="false"/>
      <style:text-properties style:font-name="DejaVu Sans" officeooo:paragraph-rsid="002b8ef7"/>
    </style:style>
    <style:style style:name="P36" style:family="paragraph" style:parent-style-name="Table_20_Contents">
      <style:paragraph-properties fo:text-align="start" style:justify-single-word="false"/>
      <style:text-properties style:font-name="DejaVu Sans" fo:font-weight="normal" style:font-weight-asian="normal" style:font-weight-complex="normal"/>
    </style:style>
    <style:style style:name="P37" style:family="paragraph" style:parent-style-name="Table_20_Contents">
      <style:paragraph-properties fo:text-align="start" style:justify-single-word="false">
        <style:tab-stops>
          <style:tab-stop style:position="1.302cm"/>
          <style:tab-stop style:position="6.188cm" style:type="right"/>
        </style:tab-stops>
      </style:paragraph-properties>
      <style:text-properties style:font-name="DejaVu Sans" fo:font-weight="normal" style:font-weight-asian="normal" style:font-weight-complex="normal"/>
    </style:style>
    <style:style style:name="P38" style:family="paragraph" style:parent-style-name="Table_20_Contents">
      <style:paragraph-properties fo:text-align="start" style:justify-single-word="false">
        <style:tab-stops>
          <style:tab-stop style:position="1.018cm"/>
          <style:tab-stop style:position="4.376cm" style:type="center"/>
          <style:tab-stop style:position="7.694cm" style:type="right"/>
          <style:tab-stop style:position="17.701cm" style:type="right"/>
        </style:tab-stops>
      </style:paragraph-properties>
      <style:text-properties style:font-name="DejaVu Sans" officeooo:rsid="001f0490" officeooo:paragraph-rsid="001f0490"/>
    </style:style>
    <style:style style:name="P39" style:family="paragraph" style:parent-style-name="Standard">
      <style:paragraph-properties fo:margin-top="0.4cm" fo:margin-bottom="0.3cm" style:contextual-spacing="false" fo:text-align="start" style:justify-single-word="false" fo:background-color="transparent">
        <style:background-image/>
      </style:paragraph-properties>
      <style:text-properties style:font-name="DejaVu Sans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background-color="transparent">
        <style:background-image/>
      </style:paragraph-properties>
      <style:text-properties style:font-name="DejaVu Sans" fo:font-size="2pt" style:font-name-asian="DejaVu Sans" style:font-size-asian="1.75pt" style:font-name-complex="DejaVu Sans" style:font-size-complex="2pt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background-color="transparent">
        <style:background-image/>
      </style:paragraph-properties>
      <style:text-properties style:font-name="DejaVu Sans" fo:font-size="3pt" fo:font-weight="normal" style:font-size-asian="2.59999990463257pt" style:font-weight-asian="normal" style:font-size-complex="3pt" style:font-weight-complex="normal"/>
    </style:style>
    <style:style style:name="P42" style:family="paragraph" style:parent-style-name="Standard">
      <style:paragraph-properties fo:margin-top="0cm" fo:margin-bottom="0.101cm" style:contextual-spacing="false" fo:text-align="start" style:justify-single-word="false" fo:background-color="transparent">
        <style:tab-stops>
          <style:tab-stop style:position="4.089cm"/>
        </style:tab-stops>
        <style:background-image/>
      </style:paragraph-properties>
      <style:text-properties style:font-name="DejaVu Sans"/>
    </style:style>
    <style:style style:name="P43" style:family="paragraph" style:parent-style-name="Table_20_Contents">
      <style:paragraph-properties fo:text-align="start" style:justify-single-word="false">
        <style:tab-stops>
          <style:tab-stop style:position="9.195cm" style:type="right"/>
        </style:tab-stops>
      </style:paragraph-properties>
      <style:text-properties style:font-name="DejaVu Sans" officeooo:rsid="0024230c" officeooo:paragraph-rsid="0025cd7c"/>
    </style:style>
    <style:style style:name="P44" style:family="paragraph">
      <style:paragraph-properties fo:margin-left="0cm" fo:margin-right="0cm" fo:margin-top="0cm" fo:margin-bottom="0cm" fo:line-height="100%" fo:text-indent="0cm"/>
    </style:style>
    <style:style style:name="P4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/>
    </style:style>
    <style:style style:name="P4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/>
    </style:style>
    <style:style style:name="P47" style:family="paragraph">
      <style:paragraph-properties fo:margin-left="0cm" fo:margin-right="0cm" fo:margin-top="0cm" fo:margin-bottom="0cm" fo:line-height="100%" fo:text-align="center" fo:text-indent="0cm"/>
    </style:style>
    <style:style style:name="P4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letter-kerning="true" style:font-name-asian="DejaVu Sans3" style:font-size-asian="10pt" style:font-style-asian="normal" style:font-weight-asian="normal" style:font-name-complex="DejaVu Sans3" style:font-size-complex="10pt" style:font-style-complex="normal" style:font-weight-complex="normal" style:text-emphasize="none" style:font-relief="none"/>
    </style:style>
    <style:style style:name="P4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150" style:letter-kerning="true" style:font-name-asian="DejaVu Sans3" style:font-size-asian="10pt" style:font-style-asian="normal" style:font-weight-asian="normal" style:font-name-complex="DejaVu Sans3" style:font-size-complex="10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style:paragraph-properties fo:margin-left="0cm" fo:margin-right="0cm" fo:margin-top="0cm" fo:margin-bottom="0cm" fo:line-height="100%" fo:text-align="end" fo:text-indent="0cm"/>
    </style:style>
    <style:style style:name="P51" style:family="paragraph">
      <style:paragraph-properties fo:margin-left="0cm" fo:margin-right="0cm" fo:margin-top="0cm" fo:margin-bottom="0cm" fo:line-height="100%" fo:text-align="end" fo:text-indent="0cm"/>
      <style:text-properties fo:color="#666666" style:text-outline="false" style:text-line-through-style="none" style:text-line-through-type="none" style:font-name="DejaVu Sans" fo:font-size="14pt" fo:font-style="normal" fo:text-shadow="none" style:text-underline-style="none" fo:font-weight="150" style:letter-kerning="true" style:font-name-asian="DejaVu Sans3" style:font-size-asian="14pt" style:font-style-asian="normal" style:font-weight-asian="normal" style:font-name-complex="DejaVu 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style:paragraph-properties fo:margin-left="0cm" fo:margin-right="0cm" fo:margin-top="0cm" fo:margin-bottom="0cm" fo:line-height="100%" fo:text-align="center" fo:text-indent="0cm"/>
      <style:text-properties fo:color="#666666" style:text-outline="false" style:text-line-through-style="none" style:text-line-through-type="none" style:font-name="DejaVu Sans" fo:font-size="14pt" fo:font-style="normal" fo:text-shadow="none" style:text-underline-style="none" fo:font-weight="150" style:letter-kerning="true" style:font-name-asian="DejaVu Sans3" style:font-size-asian="14pt" style:font-style-asian="normal" style:font-weight-asian="normal" style:font-name-complex="DejaVu 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DejaVu Sans" fo:font-size="14pt" fo:font-style="normal" fo:text-shadow="none" style:text-underline-style="none" fo:font-weight="normal" style:letter-kerning="true" style:font-name-asian="DejaVu Sans3" style:font-size-asian="14pt" style:font-style-asian="normal" style:font-weight-asian="normal" style:font-name-complex="DejaVu 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style:paragraph-properties fo:margin-left="0cm" fo:margin-right="0cm" fo:margin-top="0cm" fo:margin-bottom="0cm" fo:line-height="100%" fo:text-align="start" fo:text-indent="0cm"/>
    </style:style>
    <style:style style:name="P56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150" style:letter-kerning="true" style:font-name-asian="DejaVu Sans3" style:font-size-asian="10pt" style:font-style-asian="normal" style:font-weight-asian="normal" style:font-name-complex="DejaVu Sans3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4c4c4c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36f00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DejaVu Sans Mono"/>
    </style:style>
    <style:style style:name="T7" style:family="text">
      <style:text-properties style:font-name="DejaVu Sans Mono" officeooo:rsid="001cb52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0pt" style:font-name-asian="DejaVu Sans" style:font-size-asian="20pt" style:font-name-complex="DejaVu Sans" style:font-size-complex="20pt"/>
    </style:style>
    <style:style style:name="T10" style:family="text">
      <style:text-properties fo:font-size="20pt" fo:font-weight="normal" style:font-name-asian="DejaVu Sans" style:font-size-asian="20pt" style:font-weight-asian="normal" style:font-name-complex="DejaVu Sans" style:font-size-complex="20pt" style:font-weight-complex="normal"/>
    </style:style>
    <style:style style:name="T11" style:family="text">
      <style:text-properties fo:font-size="20pt" officeooo:rsid="001f7999" style:font-size-asian="20pt" style:font-size-complex="20pt"/>
    </style:style>
    <style:style style:name="T12" style:family="text">
      <style:text-properties style:font-name-asian="DejaVu Sans" style:font-name-complex="DejaVu Sans"/>
    </style:style>
    <style:style style:name="T13" style:family="text">
      <style:text-properties fo:font-size="13pt" style:font-name-asian="DejaVu Sans" style:font-size-asian="13pt" style:font-name-complex="DejaVu Sans" style:font-size-complex="13pt"/>
    </style:style>
    <style:style style:name="T14" style:family="text">
      <style:text-properties fo:font-size="13pt" officeooo:rsid="001cb52c" style:font-name-asian="DejaVu Sans" style:font-size-asian="13pt" style:font-name-complex="DejaVu Sans" style:font-size-complex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f0490" style:font-weight-asian="normal" style:font-weight-complex="normal"/>
    </style:style>
    <style:style style:name="T19" style:family="text">
      <style:text-properties fo:font-weight="normal" officeooo:rsid="00216576" style:font-weight-asian="normal" style:font-weight-complex="normal"/>
    </style:style>
    <style:style style:name="T20" style:family="text">
      <style:text-properties style:font-name="DejaVu Sans2" fo:font-size="20pt" style:font-name-asian="DejaVu Sans" style:font-size-asian="20pt" style:font-name-complex="DejaVu Sans" style:font-size-complex="20pt"/>
    </style:style>
    <style:style style:name="T21" style:family="text">
      <style:text-properties officeooo:rsid="001cb52c"/>
    </style:style>
    <style:style style:name="T22" style:family="text">
      <style:text-properties officeooo:rsid="001f0490"/>
    </style:style>
    <style:style style:name="T23" style:family="text">
      <style:text-properties officeooo:rsid="00216576"/>
    </style:style>
    <style:style style:name="T24" style:family="text">
      <style:text-properties officeooo:rsid="0022ffa9"/>
    </style:style>
    <style:style style:name="T25" style:family="text">
      <style:text-properties officeooo:rsid="00236f00"/>
    </style:style>
    <style:style style:name="T26" style:family="text">
      <style:text-properties officeooo:rsid="0024230c"/>
    </style:style>
    <style:style style:name="T27" style:family="text">
      <style:text-properties officeooo:rsid="0026d2f3"/>
    </style:style>
    <style:style style:name="T28" style:family="text">
      <style:text-properties officeooo:rsid="0027caee"/>
    </style:style>
    <style:style style:name="T29" style:family="text">
      <style:text-properties officeooo:rsid="002836ba"/>
    </style:style>
    <style:style style:name="T30" style:family="text">
      <style:text-properties officeooo:rsid="00299808"/>
    </style:style>
    <style:style style:name="T31" style:family="text">
      <style:text-properties officeooo:rsid="002b8ef7"/>
    </style:style>
    <style:style style:name="T32" style:family="text">
      <style:text-properties officeooo:rsid="002c8b74"/>
    </style:style>
    <style:style style:name="T33" style:family="text">
      <style:text-properties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/>
    </style:style>
    <style:style style:name="T34" style:family="text"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letter-kerning="true" style:font-name-asian="DejaVu Sans3" style:font-size-asian="12pt" style:font-style-asian="normal" style:font-weight-asian="normal" style:font-name-complex="DejaVu Sans3" style:font-size-complex="12pt" style:font-style-complex="normal" style:font-weight-complex="normal" style:text-emphasize="none" style:font-relief="none"/>
    </style:style>
    <style:style style:name="T35" style:family="text"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letter-kerning="true" style:font-name-asian="DejaVu Sans3" style:font-size-asian="10pt" style:font-style-asian="normal" style:font-weight-asian="normal" style:font-name-complex="DejaVu Sans3" style:font-size-complex="10pt" style:font-style-complex="normal" style:font-weight-complex="normal" style:text-emphasize="none" style:font-relief="none"/>
    </style:style>
    <style:style style:name="T36" style:family="text"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150" style:letter-kerning="true" style:font-name-asian="DejaVu Sans3" style:font-size-asian="10pt" style:font-style-asian="normal" style:font-weight-asian="normal" style:font-name-complex="DejaVu Sans3" style:font-size-complex="1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666666" style:text-outline="false" style:text-line-through-style="none" style:text-line-through-type="none" style:font-name="DejaVu Sans" fo:font-size="14pt" fo:font-style="normal" fo:text-shadow="none" style:text-underline-style="none" fo:font-weight="150" style:letter-kerning="true" style:font-name-asian="DejaVu Sans3" style:font-size-asian="14pt" style:font-style-asian="normal" style:font-weight-asian="normal" style:font-name-complex="DejaVu 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DejaVu Sans" fo:font-size="14pt" fo:font-style="normal" fo:text-shadow="none" style:text-underline-style="none" fo:font-weight="normal" style:letter-kerning="true" style:font-name-asian="DejaVu Sans3" style:font-size-asian="14pt" style:font-style-asian="normal" style:font-weight-asian="normal" style:font-name-complex="DejaVu Sans3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right" draw:textarea-vertical-align="bottom" draw:auto-grow-height="true" draw:auto-grow-width="false" fo:min-height="1.03cm" fo:min-width="3.06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right" draw:textarea-vertical-align="bottom" draw:auto-grow-height="true" draw:auto-grow-width="false" fo:min-height="1.028cm" fo:min-width="3.06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999999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top" draw:auto-grow-height="true" draw:auto-grow-width="false" fo:min-height="0.721cm" fo:min-width="3.06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right" draw:textarea-vertical-align="bottom" draw:auto-grow-height="true" draw:auto-grow-width="false" fo:min-height="1.032cm" fo:min-width="3.06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auto-grow-height="true" draw:auto-grow-width="false" fo:min-height="0.566cm" fo:min-width="2.1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auto-grow-height="true" draw:auto-grow-width="false" fo:min-height="0.566cm" fo:min-width="2.4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right" draw:textarea-vertical-align="bottom" draw:auto-grow-height="true" draw:auto-grow-width="false" fo:min-height="0.566cm" fo:min-width="6.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3cm" svg:stroke-color="#666666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top" draw:auto-grow-height="true" draw:auto-grow-width="false" fo:min-height="0.34cm" fo:min-width="6.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draw:auto-grow-height="true" draw:auto-grow-width="false" fo:min-height="0.453cm" fo:min-width="6.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97cm" fo:min-width="2.447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frame draw:style-name="gr2" draw:text-style-name="P45" svg:width="2.802cm" svg:height="1.031cm" svg:x="11.078cm" svg:y="1.684cm">
          <draw:text-box>
            <text:p text:style-name="P44"><text:span text:style-name="T33">NOM :</text:span></text:p>
          </draw:text-box>
        </draw:frame>
        <draw:frame draw:style-name="gr3" draw:text-style-name="P45" svg:width="3.402cm" svg:height="1.029cm" svg:x="10.478cm" svg:y="2.714cm">
          <draw:text-box>
            <text:p text:style-name="P44"><text:span text:style-name="T33">P</text:span><text:span text:style-name="T34">RÉNOM</text:span><text:span text:style-name="T33"> :</text:span></text:p>
          </draw:text-box>
        </draw:frame>
        <draw:line draw:style-name="gr4" draw:text-style-name="P46" svg:x1="13.882cm" svg:y1="2.711cm" svg:x2="19.982cm" svg:y2="2.711cm">
          <text:p/>
        </draw:line>
        <draw:line draw:style-name="gr4" draw:text-style-name="P46" svg:x1="13.882cm" svg:y1="3.743cm" svg:x2="19.982cm" svg:y2="3.743cm">
          <text:p/>
        </draw:line>
        <draw:frame draw:style-name="gr5" draw:text-style-name="P48" svg:width="6.1cm" svg:height="0.722cm" svg:x="13.879cm" svg:y="1.169cm">
          <draw:text-box>
            <text:p text:style-name="P47"><text:span text:style-name="T35">(en lettres CAPITALES)</text:span></text:p>
          </draw:text-box>
        </draw:frame>
        <draw:frame draw:style-name="gr6" draw:text-style-name="P45" svg:width="2.703cm" svg:height="1.033cm" svg:x="11.178cm" svg:y="3.743cm">
          <draw:text-box>
            <text:p text:style-name="P44"><text:span text:style-name="T33">Date :</text:span></text:p>
          </draw:text-box>
        </draw:frame>
        <draw:line draw:style-name="gr4" draw:text-style-name="P46" svg:x1="13.882cm" svg:y1="4.773cm" svg:x2="19.982cm" svg:y2="4.773cm">
          <text:p/>
        </draw:line>
      </draw:g>
      <draw:g text:anchor-type="page" text:anchor-page-number="1" draw:z-index="1" draw:style-name="gr1">
        <draw:frame draw:style-name="gr7" draw:text-style-name="P49" svg:width="2.001cm" svg:height="0.825cm" svg:x="2.17cm" svg:y="2.887cm">
          <draw:text-box>
            <text:p text:style-name="P47"><text:span text:style-name="T36">bonnes</text:span><text:span text:style-name="T36"><text:line-break/></text:span><text:span text:style-name="T36">réponses</text:span></text:p>
          </draw:text-box>
        </draw:frame>
        <draw:frame draw:style-name="gr8" draw:text-style-name="P49" svg:width="2.103cm" svg:height="0.825cm" svg:x="4.77cm" svg:y="2.887cm">
          <draw:text-box>
            <text:p text:style-name="P47"><text:span text:style-name="T36">mauvaises</text:span><text:span text:style-name="T36"><text:line-break/></text:span><text:span text:style-name="T36">réponses</text:span></text:p>
          </draw:text-box>
        </draw:frame>
        <draw:frame draw:style-name="gr9" draw:text-style-name="P51" svg:width="3.901cm" svg:height="0.578cm" svg:x="2.971cm" svg:y="4.011cm">
          <draw:text-box>
            <text:p text:style-name="P50"><text:span text:style-name="T37">× (30 - <text:s text:c="8"/>)</text:span></text:p>
          </draw:text-box>
        </draw:frame>
        <draw:line draw:style-name="gr10" draw:text-style-name="P52" svg:x1="2.272cm" svg:y1="4.586cm" svg:x2="6.972cm" svg:y2="4.586cm">
          <text:p/>
        </draw:line>
        <draw:frame draw:style-name="gr11" draw:text-style-name="P53" svg:width="2.603cm" svg:height="0.578cm" svg:x="3.17cm" svg:y="4.587cm">
          <draw:text-box>
            <text:p text:style-name="P47"><text:span text:style-name="T37">30 × 30</text:span></text:p>
          </draw:text-box>
        </draw:frame>
        <draw:frame draw:style-name="gr12" draw:text-style-name="P54" svg:width="0.6cm" svg:height="0.578cm" svg:x="6.971cm" svg:y="4.298cm">
          <draw:text-box>
            <text:p text:style-name="P47"><text:span text:style-name="T38">=</text:span></text:p>
          </draw:text-box>
        </draw:frame>
        <draw:line draw:style-name="gr13" draw:text-style-name="P52" svg:x1="7.467cm" svg:y1="4.586cm" svg:x2="9.067cm" svg:y2="4.586cm">
          <text:p/>
        </draw:line>
        <draw:frame draw:style-name="gr11" draw:text-style-name="P54" svg:width="1.602cm" svg:height="0.578cm" svg:x="7.47cm" svg:y="4.587cm">
          <draw:text-box>
            <text:p text:style-name="P47"><text:span text:style-name="T38">900</text:span></text:p>
          </draw:text-box>
        </draw:frame>
        <draw:frame draw:style-name="gr14" draw:text-style-name="P56" svg:width="2.4cm" svg:height="0.414cm" svg:x="7.171cm" svg:y="2.887cm">
          <draw:text-box>
            <text:p text:style-name="P55"><text:span text:style-name="T36">→ </text:span><text:span text:style-name="T36">résultat</text:span></text:p>
          </draw:text-box>
        </draw:frame>
      </draw:g>
      <text:p text:style-name="P42"><text:span text:style-name="T1"><text:tab/></text:span><text:span text:style-name="T5">Test </text:span><text:span text:style-name="T3">informatique n°</text:span><text:span text:style-name="T4">7</text:span><text:span text:style-name="T5"><text:line-break/>connaissances générales, </text:span><text:span text:style-name="T3">niveau 2</text:span></text:p>
      <text:p text:style-name="P1"/>
      <text:p text:style-name="P1"/>
      <text:p text:style-name="P1"/>
      <text:p text:style-name="P1"/>
      <text:p text:style-name="P39">Cochez la case qui vous semble la plus juste... Dans le doute, abstenez-vous !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4">Que désigne « <text:span text:style-name="T22">un</text:span> <text:span text:style-name="T22">hacker » </text:span>?</text:p>
            <text:p text:style-name="P25">○ un<text:span text:style-name="T22">e personne mal intentionnée</text:span><text:line-break/>○ un <text:span text:style-name="T22">passionné d’informatique</text:span><text:line-break/>○ un <text:span text:style-name="T22">voleur d’informations numériques</text:span><text:line-break/>○ un <text:span text:style-name="T22">utilisateur de Linux</text:span></text:p>
          </table:table-cell>
          <table:table-cell table:style-name="Tableau1.B1" office:value-type="string">
            <text:p text:style-name="P16">Qu’<text:span text:style-name="T23">est qu’un SSD</text:span> :</text:p>
            <text:p text:style-name="P27">○ un disque dur <text:span text:style-name="T23">très puissant</text:span><text:line-break/>○ une <text:span text:style-name="T23">drogue dure</text:span><text:line-break/>○ un<text:span text:style-name="T23">e mémoire de masse électronique</text:span><text:line-break/>○ une <text:span text:style-name="T23">clé USB</text:span></text:p>
          </table:table-cell>
        </table:table-row>
        <table:table-row>
          <table:table-cell table:style-name="Tableau1.A2" office:value-type="string">
            <text:p text:style-name="P14">Quel caractère trouve-t-on toujours dans une adresse électronique ?</text:p>
            <text:p text:style-name="P15"><text:span text:style-name="T12"><text:tab/></text:span><text:span text:style-name="T9">-</text:span><text:tab/><text:span text:style-name="T11">?</text:span><text:tab/><text:span text:style-name="T9">☎</text:span><text:span text:style-name="T12"><text:tab/></text:span><text:span text:style-name="T10">€</text:span><text:span text:style-name="T12"><text:tab/></text:span><text:span text:style-name="T10">@</text:span><text:tab/><text:span text:style-name="T10">#</text:span><text:tab/><text:span text:style-name="T20">©</text:span><text:span text:style-name="T12"><text:line-break/><text:tab/>○<text:tab/>○<text:tab/>○<text:tab/>○<text:tab/>○<text:tab/>○<text:tab/>○</text:span></text:p>
          </table:table-cell>
          <table:table-cell table:style-name="Tableau1.B2" office:value-type="string">
            <text:p text:style-name="P16">Combien d’images de <text:span text:style-name="T8">8 Mio</text:span> peut-on placer sur un support de <text:span text:style-name="T8">8 Go</text:span> ?</text:p>
            <text:p text:style-name="P6"><text:tab/>100<text:tab/>256<text:tab/> 953<text:tab/>999<text:tab/>1000<text:tab/>1024<text:line-break/><text:tab/>○<text:tab/>○<text:tab/>○<text:tab/>○<text:tab/>○<text:tab/>○</text:p>
          </table:table-cell>
        </table:table-row>
        <table:table-row>
          <table:table-cell table:style-name="Tableau1.A2" office:value-type="string">
            <text:p text:style-name="P23">Combien y a-t-il de caractères affichables dans l’<text:span text:style-name="T8">Unicode ?</text:span></text:p>
            <text:p text:style-name="P9">26<text:tab/>95<text:tab/>128<text:tab/>1024<text:tab/>&gt; 200.000<text:line-break/><text:tab/>○<text:tab/>○<text:tab/>○<text:tab/>○<text:tab/>○</text:p>
          </table:table-cell>
          <table:table-cell table:style-name="Tableau1.B2" office:value-type="string">
            <text:p text:style-name="P23">Combien y a-t-il de caractères affichables dans le code <text:span text:style-name="T8">ASCII</text:span> ?</text:p>
            <text:p text:style-name="P7">26<text:tab/>95<text:tab/>128<text:tab/>1024<text:tab/>&gt; 200.000<text:line-break/><text:tab/>○<text:tab/>○<text:tab/>○<text:tab/>○<text:tab/>○</text:p>
          </table:table-cell>
        </table:table-row>
        <table:table-row>
          <table:table-cell table:style-name="Tableau1.A2" office:value-type="string">
            <text:p text:style-name="P16">Quels sont les formats d’images rencontrés le plus souvent sur le Web ?</text:p>
            <text:p text:style-name="P16">○ <text:span text:style-name="T27">PSD</text:span>, EPS et XCF<text:line-break/>○ TIFF, RAW et BMP<text:line-break/>○ Photoshop, Paint et Corel Draw <text:line-break/>○ JPEG, GIF et PNG<text:line-break/>○ PDF, DOC et ODT</text:p>
          </table:table-cell>
          <table:table-cell table:style-name="Tableau1.B2" office:value-type="string">
            <text:p text:style-name="P20">Est-ce que je peux ouvrir des fichiers Microsoft Word (.doc) sous GNU/Linux ?</text:p>
            <text:p text:style-name="P20">○ non car c’est illégal<text:line-break/>○ non car ce n’est pas libre<text:line-break/>○ oui, avec le Windows<text:line-break/>○ oui, en installant Microsoft Word<text:line-break/>○ oui, avec un logiciel adéquat</text:p>
          </table:table-cell>
        </table:table-row>
        <table:table-row>
          <table:table-cell table:style-name="Tableau1.A2" office:value-type="string">
            <text:p text:style-name="P3">Quel logiciel libre permet de compresser une vidéo en MPEG-4 ?</text:p>
            <text:p text:style-name="P8">DivX<text:tab/>Youtube<text:tab/>Linux<text:tab/>Xvid<text:tab/>GIMP<text:line-break/><text:tab/>○<text:tab/>○<text:tab/>○<text:tab/>○<text:tab/>○</text:p>
          </table:table-cell>
          <table:table-cell table:style-name="Tableau1.B2" office:value-type="string">
            <text:p text:style-name="P17">Quel est le format standardisé adéquat pour la diffusion d’un document ?</text:p>
            <text:p text:style-name="P10">.pub<text:tab/>.pdf<text:tab/>.odt<text:tab/>.doc<text:tab/>.jpg<text:tab/>.avi<text:line-break/><text:tab/>○<text:tab/>○<text:tab/>○<text:tab/>○<text:tab/>○<text:tab/>○</text:p>
          </table:table-cell>
        </table:table-row>
        <table:table-row>
          <table:table-cell table:style-name="Tableau1.A2" office:value-type="string">
            <text:p text:style-name="P23">Un disque Blu-Ray 1 couche contient ?</text:p>
            <text:p text:style-name="P5">1,44 ko<text:tab/>640 Mo<text:tab/>4,7 Go<text:tab/>8 Go<text:tab/>25 Go<text:line-break/><text:tab/>○<text:tab/>○<text:tab/>○<text:tab/>○<text:tab/>○</text:p>
          </table:table-cell>
          <table:table-cell table:style-name="Tableau1.B2" office:value-type="string">
            <text:p text:style-name="P16">Le traitement de texte de LibreOffice ?</text:p>
            <text:p text:style-name="P4"><text:tab/>Word<text:tab/>Mot<text:tab/>Calc<text:tab/>Writer<text:tab/>Texte<text:line-break/><text:tab/>○<text:tab/>○<text:tab/>○<text:tab/>○<text:tab/>○</text:p>
          </table:table-cell>
        </table:table-row>
        <table:table-row>
          <table:table-cell table:style-name="Tableau1.A2" office:value-type="string">
            <text:p text:style-name="P20">Qui vont de pair ?</text:p>
            <text:p text:style-name="P37">○ tabulations et taquets<text:line-break/>○ tabulations et retraits<text:line-break/>○ taquets et retraits<text:line-break/>○ paragraphes et pages<text:line-break/>○ caractères et paragraphes</text:p>
          </table:table-cell>
          <table:table-cell table:style-name="Tableau1.B2" office:value-type="string">
            <text:p text:style-name="P26">Que faire pour déplacer :</text:p>
            <text:p text:style-name="P29">○ coller puis supprimer<text:line-break/>○ copier puis coller<text:line-break/>○ couper puis coller<text:line-break/>○ supprimer puis copier<text:line-break/>○ coller puis couper</text:p>
          </table:table-cell>
        </table:table-row>
      </table:table>
      <text:p text:style-name="P4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3">Qui a "inventé" les logiciels libres ?</text:p>
            <text:p text:style-name="P34">○ <text:span text:style-name="T26">Obi-Wan Kenobi<text:tab/>Nelson Mandela ○</text:span><text:line-break/>○ <text:span text:style-name="T26">Linus Torvalds<text:tab/>Richard Stallman ○</text:span><text:line-break/>○ <text:span text:style-name="T24">Steve Jobs<text:tab/>Douglas Engelbart ○</text:span><text:line-break/>○ <text:span text:style-name="T24">Bill Gates<text:tab/>Stéphanie de Monaco ○</text:span></text:p>
          </table:table-cell>
          <table:table-cell table:style-name="Tableau2.B1" office:value-type="string">
            <text:p text:style-name="P22">Qui est « l’inventeur » de la souris ?</text:p>
            <text:p text:style-name="P43">○ Obi-Wan Kenobi<text:tab/>Nelson Mandela ○<text:line-break/>○ Linus Torvalds<text:tab/>Richard Stallman ○<text:line-break/>○ Steve Jobs<text:tab/>Douglas Engelbart ○<text:line-break/>○ Bill Gates<text:tab/>Stéphanie de Monaco ○</text:p>
          </table:table-cell>
        </table:table-row>
        <table:table-row>
          <table:table-cell table:style-name="Tableau2.A2" office:value-type="string">
            <text:p text:style-name="P16">Qu’est-ce qu’un fichier ?</text:p>
            <text:p text:style-name="P16">○ un document texte<text:line-break/>○ une série d’octets<text:line-break/>○ un ensemble de dossiers<text:line-break/>○ un élément technique du Windows<text:line-break/>○ une image, un film ou une musique</text:p>
          </table:table-cell>
          <table:table-cell table:style-name="Tableau2.B2" office:value-type="string">
            <text:p text:style-name="P16">Qu’est-ce que le Cloud Computing ?</text:p>
            <text:p text:style-name="P16">○ surfer sur le Web de façon anonyme<text:line-break/>○ utilisation d’ordinateurs en réseau<text:line-break/>○ utiliser les applications Google<text:line-break/>○ le nuage de mot-clés d’un site web<text:line-break/>○ un site web pour les smart-phones</text:p>
          </table:table-cell>
        </table:table-row>
        <table:table-row>
          <table:table-cell table:style-name="Tableau2.A2" office:value-type="string">
            <text:p text:style-name="P38">En quoi consiste le projet GNU ?</text:p>
            <text:p text:style-name="P18">○ u<text:span text:style-name="T22">n ordinateur super puissant</text:span><text:line-break/>○ un système d’exploitation <text:span text:style-name="T22">libre</text:span><text:line-break/>○ <text:span text:style-name="T28">une sorte de DOS pour les geeks</text:span><text:line-break/><text:span text:style-name="T17">○ </text:span><text:span text:style-name="T18">un Windows </text:span><text:span text:style-name="T19">gratuit</text:span></text:p>
          </table:table-cell>
          <table:table-cell table:style-name="Tableau2.B2" office:value-type="string">
            <text:p text:style-name="P36">Que désigne le terme MP3 ?</text:p>
            <text:p text:style-name="P36">○ une musique illégale d’internet<text:line-break/>○ un lecteur de musique portable<text:line-break/>○ un format de fichier audio<text:line-break/>○ un logiciel de musique</text:p>
          </table:table-cell>
        </table:table-row>
        <table:table-row>
          <table:table-cell table:style-name="Tableau2.A2" office:value-type="string">
            <text:p text:style-name="P17">Quel raccourci clavier pour annuler ?</text:p>
            <text:p text:style-name="P32">○ Ctrl + Alt + Del<text:tab/>○ Ctrl + <text:span text:style-name="T21">C</text:span><text:line-break/>○ Alt + F1<text:tab/>○ Ctrl + X<text:line-break/>○ Ctrl + O<text:tab/>○ Ctrl + Y<text:line-break/>○ Ctrl + S<text:tab/>○ Ctrl + Z</text:p>
          </table:table-cell>
          <table:table-cell table:style-name="Tableau2.B2" office:value-type="string">
            <text:p text:style-name="P16">Trouvez la série d’octets :</text:p>
            <text:p text:style-name="P21">○ <text:span text:style-name="T6">101101 ; 110111 ; 011110</text:span><text:line-break/>○ <text:span text:style-name="T6">16 ; 32 ; 64 ; 128 ; 256 ; 512<text:line-break/></text:span>○ <text:span text:style-name="T6">42 ; </text:span><text:span text:style-name="T7">6F</text:span><text:span text:style-name="T6"> ; 6</text:span><text:span text:style-name="T7">E</text:span><text:span text:style-name="T6"> ; 6</text:span><text:span text:style-name="T7">A</text:span><text:span text:style-name="T6"> ; 6F ; </text:span><text:span text:style-name="T7">75</text:span><text:line-break/>○<text:span text:style-name="T16"> </text:span><text:span text:style-name="T13">✈ ; </text:span><text:span text:style-name="T14">æ</text:span><text:span text:style-name="T15"> ; </text:span><text:span text:style-name="T13">☎ ; ☃ ; ♞ ; </text:span><text:span text:style-name="T14">𝄞 ; </text:span></text:p>
          </table:table-cell>
        </table:table-row>
        <table:table-row>
          <table:table-cell table:style-name="Tableau2.A2" office:value-type="string">
            <text:p text:style-name="P11">Qu’est-ce que Linux ?</text:p>
            <text:p text:style-name="P11">○ un clown cybernétique sur internet<text:line-break/>○ une poudre à lessiver numérique<text:line-break/>○ un logiciel libre<text:line-break/>○ un ordinateur de type serveur<text:line-break/>○ l’origine de la fortune d’un homme</text:p>
          </table:table-cell>
          <table:table-cell table:style-name="Tableau2.B2" office:value-type="string">
            <text:p text:style-name="P28">Le microprocesseur exécute les instructions qui se trouvent :</text:p>
            <text:p text:style-name="P30">○ dans le code source<text:line-break/>○ sur mon écran<text:line-break/>○ dans les données<text:line-break/>○ dans le code binaire</text:p>
          </table:table-cell>
        </table:table-row>
        <table:table-row>
          <table:table-cell table:style-name="Tableau2.A2" office:value-type="string">
            <text:p text:style-name="P20">À quoi sert une clé WPA <text:span text:style-name="T28">ou WPA2</text:span> ?</text:p>
            <text:p text:style-name="P20">○ à sécuriser l’accès à un réseau W<text:span text:style-name="T29">i-</text:span>F<text:span text:style-name="T29">i</text:span><text:line-break/>○ à trouver le mot de passe<text:line-break/>○ à connecter sa carte réseau<text:line-break/>○ à déverrouiller certains ordinateurs<text:line-break/>○ à naviguer sur Google</text:p>
          </table:table-cell>
          <table:table-cell table:style-name="Tableau2.B2" office:value-type="string">
            <text:p text:style-name="P17">Qu’est-ce que l’extension d’un fichier ?</text:p>
            <text:p text:style-name="P27">○ des données supplémentaires<text:line-break/>○ la possibilité d’augmenter la taille<text:line-break/>○ le programme qui va avec<text:line-break/>○ la fin du nom indiquant le format<text:line-break/>○ un autre fichier complémentaire</text:p>
          </table:table-cell>
        </table:table-row>
        <table:table-row>
          <table:table-cell table:style-name="Tableau2.A2" office:value-type="string">
            <text:p text:style-name="P18">Un CoDec est un logiciel pour ...</text:p>
            <text:p text:style-name="P18">○ extraire la musique d’un CD audio<text:line-break/>○ la <text:span text:style-name="T30">(</text:span>dé<text:span text:style-name="T30">)</text:span>compression d’un signal<text:line-break/>○ r<text:span text:style-name="T25">é</text:span>glementer l’alimentaire mondiale<text:line-break/>○ lire les anciennes cassettes audio<text:line-break/><text:span text:style-name="T17">○ réduire la consommation électrique</text:span></text:p>
          </table:table-cell>
          <table:table-cell table:style-name="Tableau2.B2" office:value-type="string">
            <text:p text:style-name="P2"><text:span text:style-name="T31">Qu’est-ce que IPv6</text:span> ?</text:p>
            <text:p text:style-name="P35">○ <text:span text:style-name="T31">Internet Protocol version 6</text:span><text:line-break/>○ <text:span text:style-name="T31">Un jus de légumes avec 6 vitamines</text:span><text:line-break/>○ <text:span text:style-name="T31">un reboot du film Ip Man 2</text:span><text:line-break/>○ <text:span text:style-name="T31">Un formulaire administratif</text:span><text:line-break/>○ <text:span text:style-name="T32">Un mot de passe robuste</text:span></text:p>
          </table:table-cell>
        </table:table-row>
        <table:table-row>
          <table:table-cell table:style-name="Tableau2.A8" office:value-type="string">
            <text:p text:style-name="P31">Quel format d’image permet une compression sans perte de qualité ?</text:p>
            <text:p text:style-name="P12"><text:tab/>JPEG<text:tab/>DOC<text:tab/>iMage<text:tab/>PNG<text:tab/>DivX<text:tab/>MPEG<text:line-break/><text:tab/>○<text:tab/>○<text:tab/>○<text:tab/>○<text:tab/>○<text:tab/>○</text:p>
          </table:table-cell>
          <table:table-cell table:style-name="Tableau2.B8" office:value-type="string">
            <text:p text:style-name="P19">Combien avez-vous trouvé de bonnes réponses ? (sans-compter "celle-ci")</text:p>
            <text:p text:style-name="P13"><text:tab/>0<text:span text:style-name="T21">→10<text:tab/>5→15<text:tab/>10→20<text:tab/>15→25<text:tab/>20→29</text:span><text:line-break/><text:tab/>○<text:tab/>○<text:tab/>○<text:tab/>○<text:tab/>○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Times New Roman1" svg:font-family="'Times New Roman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3" style:font-size-asian="10.5pt" style:language-asian="zxx" style:country-asian="none" style:font-name-complex="DejaVu Sans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3" style:font-size-asian="10.5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" fo:font-family="'DejaVu Serif'" style:font-style-name="Book" style:font-family-generic="roman" style:font-pitch="variable" fo:font-size="13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style-name="Book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cm" fo:margin-right="0cm" fo:margin-top="0.101cm" fo:margin-bottom="0.3cm" style:contextual-spacing="false" fo:line-height="120%" fo:text-indent="-0.3cm" style:auto-text-indent="false">
        <style:tab-stops/>
      </style:paragraph-properties>
      <style:text-properties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1.5pt" style:font-style-asian="normal" style:font-weight-asian="normal" style:font-name-complex="DejaVu Sans" style:font-family-complex="'DejaVu Sans'" style:font-family-generic-complex="swiss" style:font-pitch-complex="variable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44pt" style:font-style-asian="normal" style:font-weight-asian="normal" style:font-name-complex="DejaVu Sans" style:font-family-complex="'DejaVu Sans'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44pt" style:font-style-asian="normal" style:font-weight-asian="normal" style:font-name-complex="DejaVu Sans" style:font-family-complex="'DejaVu Sans'" style:font-family-generic-complex="swiss" style:font-pitch-complex="variable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1.5pt" style:font-style-asian="normal" style:font-weight-asian="normal" style:font-name-complex="DejaVu Sans" style:font-family-complex="'DejaVu Sans'" style:font-family-generic-complex="swiss" style:font-pitch-complex="variable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OISP_20_Sherif_20_10" style:display-name="OISP Sherif 10" style:family="paragraph" style:parent-style-name="Standard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margin-top="0.101cm" fo:margin-bottom="0.101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meta:initial-creator>Élève</meta:initial-creator>
    <meta:creation-date>2008-11-27T10:11:03</meta:creation-date>
    <dc:date>2014-10-17T16:36:48.547461552</dc:date>
    <meta:print-date>2011-10-19T15:22:29.81</meta:print-date>
    <meta:editing-cycles>136</meta:editing-cycles>
    <meta:editing-duration>P1DT10H11M34S</meta:editing-duration>
    <dc:creator>Travailleur Adeppi</dc:creator>
    <meta:document-statistic meta:table-count="2" meta:image-count="0" meta:object-count="0" meta:page-count="2" meta:paragraph-count="62" meta:word-count="905" meta:character-count="4459" meta:non-whitespace-character-count="3598"/>
    <meta:user-defined meta:name="Info 1"/>
    <meta:user-defined meta:name="Info 2"/>
    <meta:user-defined meta:name="Info 3"/>
    <meta:user-defined meta:name="Info 4"/>
  </office:meta>
</office:document-meta>
</file>