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8.44mm" svg:y="88.38mm">
            <draw:object draw:notify-on-update-of-ranges="Feuille1.B5:Feuille1.B14 Feuille1.C5:Feuille1.C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5]^1.1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6]^1.1" office:value-type="float" office:value="2.14354692507259" calcext:value-type="float">
            <text:p>2,14354692507259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7]^1.1" office:value-type="float" office:value="3.34836952210171" calcext:value-type="float">
            <text:p>3,3483695221017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8]^1.1" office:value-type="float" office:value="4.59479341998814" calcext:value-type="float">
            <text:p>4,5947934199881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9]^1.1" office:value-type="float" office:value="5.8730947154401" calcext:value-type="float">
            <text:p>5,873094715440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10]^1.1" office:value-type="float" office:value="7.17738719310789" calcext:value-type="float">
            <text:p>7,1773871931078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11]^1.1" office:value-type="float" office:value="8.50369830827347" calcext:value-type="float">
            <text:p>8,5036983082734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12]^1.1" office:value-type="float" office:value="9.84915530675933" calcext:value-type="float">
            <text:p>9,84915530675933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3]^1.1" office:value-type="float" office:value="11.2115784565397" calcext:value-type="float">
            <text:p>11,211578456539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4]^1.1" office:value-type="float" office:value="12.5892541179417" calcext:value-type="float">
            <text:p>12,58925411794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26:35.802765804</meta:creation-date>
    <dc:date>2019-03-11T13:31:14.984052838</dc:date>
    <meta:editing-duration>PT2H44M18S</meta:editing-duration>
    <meta:editing-cycles>1</meta:editing-cycles>
    <meta:document-statistic meta:table-count="1" meta:cell-count="20" meta:object-count="1"/>
    <meta:generator>LibreOffice/6.2.0.3$Linux_X86_64 LibreOffice_project/2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068cm" svg:y="4.201cm" style:legend-expansion="high" chart:style-name="ch2"/>
        <chart:plot-area chart:style-name="ch3" table:cell-range-address="Feuille1.B5:Feuille1.C14" svg:x="0.32cm" svg:y="0.18cm" svg:width="12.428cm" svg:height="8.64cm">
          <chartooo:coordinate-region svg:x="0.756cm" svg:y="0.379cm" svg:width="11.6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5:Feuille1.C14" chart:class="chart:scatter">
            <chart:domain table:cell-range-address="Feuille1.B5:Feuille1.B14"/>
            <chart:data-point chart:repeated="8"/>
            <chart:data-point chart:style-name="ch7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B5:Feuille1.B14</svg:desc>
                </draw:g>
              </table:table-cell>
              <table:table-cell office:value-type="float" office:value="1">
                <text:p>1</text:p>
                <draw:g>
                  <svg:desc>Feuille1.C5:Feuille1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.14354692507259">
                <text:p>2.143546925072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.34836952210171">
                <text:p>3.348369522101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.59479341998814">
                <text:p>4.594793419988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.8730947154401">
                <text:p>5.87309471544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.17738719310789">
                <text:p>7.177387193107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.50369830827347">
                <text:p>8.503698308273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84915530675933">
                <text:p>9.849155306759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.2115784565397">
                <text:p>11.21157845653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.5892541179417">
                <text:p>12.58925411794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Linux_X86_64 LibreOffice_project/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