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37700000237D88F0F538E54803A.jpg" manifest:media-type="image/jpe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rd">
        <draw:frame draw:style-name="gr1" draw:text-style-name="P1" draw:layer="layout" svg:width="11cm" svg:height="7.031cm" svg:x="0.6cm" svg:y="0.6cm">
          <draw:image xlink:href="Pictures/100000000000037700000237D88F0F538E54803A.jpg" xlink:type="simple" xlink:show="embed" xlink:actuate="onLoad" loext:mime-type="image/jpeg">
            <text:p/>
          </draw:image>
        </draw:frame>
        <draw:frame draw:style-name="gr1" draw:text-style-name="P1" draw:layer="layout" svg:width="11cm" svg:height="7.031cm" draw:transform="rotate (0.0205948851735331) translate (4.6cm 8.083cm)">
          <draw:image xlink:href="Pictures/100000000000037700000237D88F0F538E54803A.jpg" xlink:type="simple" xlink:show="embed" xlink:actuate="onLoad" loext:mime-type="image/jpeg">
            <text:p/>
          </draw:image>
        </draw:frame>
        <draw:frame draw:style-name="gr1" draw:text-style-name="P1" draw:layer="layout" svg:width="11cm" svg:height="7.031cm" draw:transform="rotate (1.5707963267949) translate (17.6cm 13cm)">
          <draw:image xlink:href="Pictures/100000000000037700000237D88F0F538E54803A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initial-creator>Serge Smeesters</meta:initial-creator>
    <meta:creation-date>2019-08-15T11:04:36.204133589</meta:creation-date>
    <dc:date>2019-08-15T11:07:30.662963643</dc:date>
    <dc:creator>Serge Smeesters</dc:creator>
    <meta:editing-duration>PT2M54S</meta:editing-duration>
    <meta:editing-cycles>1</meta:editing-cycles>
    <meta:document-statistic meta:object-count="26"/>
    <meta:generator>LibreOffice/6.3.0.4$Linux_X86_64 LibreOffice_project/30$Build-4</meta:generator>
  </office:meta>
</office:document-meta>
</file>