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15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3.4cm" svg:x="1.3cm" svg:y="1.7cm">
          <draw:text-box>
            <text:p text:style-name="P1">Oups,</text:p>
            <text:p text:style-name="P1">désolé, je me suis trompé dans le nom du fichier (.odg vs .odp).</text:p>
            <text:p text:style-name="P1">La présentation est là :</text:p>
            <text:p text:style-name="P1">→ <text:a xlink:href="http://www.spaceeman.be/files/LibO-Impress-ugly-rotateb.odp" xlink:type="simple">http://www.spaceeman.be/files/LibO-Impress-ugly-rotateb.odp</text:a><text:s/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7-08-07T10:27:05.810280074</meta:creation-date>
    <meta:generator>LibreOffice/6.3.0.4$Linux_X86_64 LibreOffice_project/30$Build-4</meta:generator>
    <dc:date>2019-08-15T13:29:26.078551584</dc:date>
    <dc:creator>Serge Smeesters</dc:creator>
    <meta:editing-duration>PT1M57S</meta:editing-duration>
    <meta:editing-cycles>1</meta:editing-cycles>
    <meta:document-statistic meta:object-count="1"/>
  </office:meta>
</office:document-meta>
</file>