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svg:stroke-width="0.03cm" svg:stroke-color="#666666" draw:marker-start-width="0.245cm" draw:marker-end-width="0.245cm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visible" draw:shadow-offset-x="0.05cm" draw:shadow-offset-y="0.05cm"/>
    </style:style>
    <style:style style:name="gr2" style:family="graphic" style:parent-style-name="standard">
      <style:graphic-properties draw:stroke="none" svg:stroke-color="#000000" draw:fill="none" draw:fill-color="#ffffff" draw:textarea-horizontal-align="center" fo:min-height="0.8cm" fo:padding-top="0cm" fo:padding-bottom="0cm" fo:padding-left="0cm" fo:padding-right="0cm"/>
    </style:style>
    <style:style style:name="gr3" style:family="graphic" style:parent-style-name="standard">
      <style:graphic-properties draw:stroke="dash" draw:stroke-dash="Fine_20_Dashed_20__28_var_29_" svg:stroke-width="0.03cm" svg:stroke-color="#999999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bottom" fo:min-height="0.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top" fo:min-height="0.8cm" fo:padding-top="0cm" fo:padding-bottom="0cm" fo:padding-left="0cm" fo:padding-right="0cm"/>
    </style:style>
    <style:style style:name="gr6" style:family="graphic" style:parent-style-name="standard">
      <style:graphic-properties draw:stroke="dash" draw:stroke-dash="Fine_20_Dashed_20__28_var_29_" svg:stroke-width="0.02cm" svg:stroke-color="#000000" draw:marker-start-width="0.23cm" draw:marker-end-width="0.23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7" style:family="graphic" style:parent-style-name="standard">
      <style:graphic-properties draw:stroke="none" draw:fill="hatch" draw:fill-hatch-name="Hatch_20_1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fo:min-height="0.982cm" fo:padding-top="0cm" fo:padding-bottom="0cm" fo:padding-left="0cm" fo:padding-right="0cm"/>
    </style:style>
    <style:style style:name="gr9" style:family="graphic" style:parent-style-name="standard">
      <style:graphic-properties draw:stroke="dash" draw:stroke-dash="Fine_20_Dashed_20__28_var_29_" svg:stroke-width="0.02cm" svg:stroke-color="#333333" draw:marker-start-width="0.23cm" draw:marker-end-width="0.23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10" style:family="graphic" style:parent-style-name="standard">
      <style:graphic-properties svg:stroke-width="0.03cm" svg:stroke-color="#666666" draw:marker-start-width="0.245cm" draw:marker-end-width="0.245cm" draw:fill="solid" draw:fill-color="#e6e6e6" draw:textarea-horizontal-align="justify" draw:textarea-vertical-align="middle" draw:auto-grow-height="false" fo:min-height="0cm" fo:min-width="0cm" fo:padding-top="0.14cm" fo:padding-bottom="0.14cm" fo:padding-left="0.265cm" fo:padding-right="0.265cm" draw:shadow="visible" draw:shadow-offset-x="0.05cm" draw:shadow-offset-y="0.05cm"/>
    </style:style>
    <style:style style:name="gr11" style:family="graphic" style:parent-style-name="standard">
      <style:graphic-properties svg:stroke-width="0.1cm" svg:stroke-color="#000000" draw:marker-start-width="0.45cm" draw:marker-end="Arrow" draw:marker-end-width="0.27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00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fo:min-height="0.6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fo:min-height="1.6cm" fo:padding-top="0cm" fo:padding-bottom="0cm" fo:padding-left="0cm" fo:padding-right="0cm"/>
    </style:style>
    <style:style style:name="gr15" style:family="graphic" style:parent-style-name="standard">
      <style:graphic-properties svg:stroke-width="0.03cm" svg:stroke-color="#800000" draw:marker-start-width="0.245cm" draw:marker-end-width="0.245cm" draw:fill="solid" draw:fill-color="#ff7f7f" draw:textarea-horizontal-align="justify" draw:textarea-vertical-align="middle" draw:auto-grow-height="false" fo:min-height="0cm" fo:min-width="0cm" fo:padding-top="0.14cm" fo:padding-bottom="0.14cm" fo:padding-left="0.265cm" fo:padding-right="0.265cm" draw:shadow="visible" draw:shadow-offset-x="0.05cm" draw:shadow-offset-y="0.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bottom" fo:min-height="0.8cm" fo:padding-top="0cm" fo:padding-bottom="0cm" fo:padding-left="0cm" fo:padding-right="0cm"/>
    </style:style>
    <style:style style:name="gr17" style:family="graphic" style:parent-style-name="objectwithoutfill">
      <style:graphic-properties svg:stroke-width="0.03cm" svg:stroke-color="#800080" draw:marker-start-width="0.245cm" draw:marker-end-width="0.245cm" draw:fill="solid" draw:fill-color="#ff66ff" draw:textarea-horizontal-align="center" draw:textarea-vertical-align="middle" fo:padding-top="0.14cm" fo:padding-bottom="0.14cm" fo:padding-left="0.265cm" fo:padding-right="0.265cm"/>
    </style:style>
    <style:style style:name="gr18" style:family="graphic" style:parent-style-name="objectwithoutfill">
      <style:graphic-properties svg:stroke-width="0.1cm" svg:stroke-color="#000000" draw:marker-start-width="0.35cm" draw:marker-end-width="0.3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3cm" svg:stroke-color="#000080" draw:marker-start-width="0.245cm" draw:marker-end-width="0.245cm" draw:fill="solid" draw:fill-color="#40c0ff" draw:textarea-horizontal-align="justify" draw:textarea-vertical-align="middle" draw:auto-grow-height="false" fo:min-height="0cm" fo:min-width="0cm" fo:padding-top="0.14cm" fo:padding-bottom="0.14cm" fo:padding-left="0.265cm" fo:padding-right="0.265cm" draw:shadow="visible" draw:shadow-offset-x="0.05cm" draw:shadow-offset-y="0.05cm"/>
    </style:style>
    <style:style style:name="gr22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4cm" svg:stroke-color="#000000" draw:marker-start-width="0.36cm" draw:marker-end-width="0.36cm" draw:fill="solid" draw:fill-color="#ffffff" draw:textarea-horizontal-align="center" draw:textarea-vertical-align="middle" fo:padding-top="0.02cm" fo:padding-bottom="0.02cm" fo:padding-left="0.02cm" fo:padding-right="0.02cm"/>
    </style:style>
    <style:style style:name="gr24" style:family="graphic" style:parent-style-name="objectwithoutfill">
      <style:graphic-properties svg:stroke-width="0.03cm" svg:stroke-color="#666666" draw:marker-start-width="0.245cm" draw:marker-end-width="0.245cm" draw:fill="solid" draw:fill-color="#e6e6e6" draw:textarea-horizontal-align="center" draw:textarea-vertical-align="middle" fo:padding-top="0.14cm" fo:padding-bottom="0.14cm" fo:padding-left="0.265cm" fo:padding-right="0.265cm" draw:shadow="visible" draw:shadow-offset-x="0.05cm" draw:shadow-offset-y="0.05cm"/>
    </style:style>
    <style:style style:name="gr25" style:family="graphic" style:parent-style-name="objectwithoutfill">
      <style:graphic-properties svg:stroke-width="0.08cm" draw:marker-start="Arrow" draw:marker-start-width="0.35cm" draw:marker-end-width="0.42cm" draw:fill="none" draw:textarea-horizontal-align="center" draw:textarea-vertical-align="middle" fo:padding-top="0.04cm" fo:padding-bottom="0.04cm" fo:padding-left="0.04cm" fo:padding-right="0.0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textarea-vertical-align="middle" fo:min-height="2.4cm" fo:padding-top="0cm" fo:padding-bottom="0cm" fo:padding-left="0cm" fo:padding-right="0cm"/>
    </style:style>
    <style:style style:name="gr27" style:family="graphic" style:parent-style-name="standard">
      <style:graphic-properties svg:stroke-width="0.08cm" draw:marker-start-width="0.35cm" draw:marker-end="Arrow" draw:marker-end-width="0.35cm" draw:textarea-horizontal-align="center" draw:textarea-vertical-align="middle" fo:padding-top="0.04cm" fo:padding-bottom="0.04cm" fo:padding-left="0.04cm" fo:padding-right="0.04cm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textarea-vertical-align="top" fo:min-height="0.64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draw:textarea-horizontal-align="right" draw:textarea-vertical-align="bottom" fo:min-height="0.64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top" fo:min-height="0.96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textarea-horizontal-align="right" draw:textarea-vertical-align="top" fo:min-height="1.12cm" fo:padding-top="0cm" fo:padding-bottom="0cm" fo:padding-left="0cm" fo:padding-right="0cm"/>
    </style:style>
    <style:style style:name="gr32" style:family="graphic" style:parent-style-name="standard">
      <style:graphic-properties svg:stroke-width="0.03cm" svg:stroke-color="#666666" draw:marker-start-width="0.245cm" draw:marker-end-width="0.245cm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visible" draw:shadow-offset-x="0.05cm" draw:shadow-offset-y="0.05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textarea-vertical-align="middle" fo:min-height="1.6cm" fo:padding-top="0cm" fo:padding-bottom="0cm" fo:padding-left="0cm" fo:padding-right="0cm"/>
    </style:style>
    <style:style style:name="gr34" style:family="graphic" style:parent-style-name="standard">
      <style:graphic-properties svg:stroke-width="0.05cm" draw:marker-start-width="0.275cm" draw:marker-end="Extrémité_20_de_20_ligne_20_1" draw:marker-end-width="0.175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textarea-vertical-align="bottom" draw:auto-grow-height="true" draw:auto-grow-width="true" fo:min-height="0.4cm" fo:min-width="27.642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fo:min-height="3.36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fo:min-height="3.377cm" fo:padding-top="0cm" fo:padding-bottom="0cm" fo:padding-left="0cm" fo:padding-right="0cm"/>
    </style:style>
    <style:style style:name="gr38" style:family="graphic" style:parent-style-name="standard">
      <style:graphic-properties svg:stroke-width="0.05cm" svg:stroke-color="#999999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2cm" draw:marker-start-width="0.23cm" draw:marker-end-width="0.23cm" draw:fill="solid" draw:fill-color="#ffffe6" draw:textarea-horizontal-align="justify" draw:textarea-vertical-align="middle" draw:auto-grow-height="false" fo:padding-top="0.01cm" fo:padding-bottom="0.01cm" fo:padding-left="0.01cm" fo:padding-right="0.01cm"/>
    </style:style>
    <style:style style:name="gr40" style:family="graphic" style:parent-style-name="standard">
      <style:graphic-properties svg:stroke-width="0.02cm" draw:marker-start-width="0.23cm" draw:marker-end-width="0.23cm" draw:fill="solid" draw:fill-color="#ffffcc" draw:textarea-horizontal-align="justify" draw:textarea-vertical-align="middle" draw:auto-grow-height="false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middle" fo:min-height="0.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000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text-align="center" fo:text-indent="0cm"/>
      <style:text-properties fo:color="#40c0ff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80008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color="#000000" fo:font-size="12pt" style:font-size-asian="12pt" style:font-size-complex="12pt"/>
    </style:style>
    <style:style style:name="P10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 fo:font-size="12pt" style:font-size-asian="12pt" style:font-size-complex="12pt"/>
    </style:style>
    <style:style style:name="P16" style:family="paragraph">
      <style:paragraph-properties fo:margin-left="0cm" fo:margin-right="0cm" fo:text-indent="0cm"/>
      <style:text-properties fo:color="#ff0000" fo:font-family="'DejaVu Sans'" style:font-family-generic="swiss" style:font-pitch="variable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family="'DejaVu Sans'" style:font-family-generic="swiss" style:font-pitch="variable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color="#40c0ff" fo:font-family="'DejaVu Sans'" style:font-family-generic="swiss" style:font-pitch="variable"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color="#800080" fo:font-family="'DejaVu Sans'" style:font-family-generic="swiss" style:font-pitch="variable" fo:font-size="22pt" style:font-size-asian="22pt" style:font-size-complex="22pt"/>
    </style:style>
    <style:style style:name="P20" style:family="paragraph">
      <style:paragraph-properties fo:margin-left="0cm" fo:margin-right="0cm" fo:text-indent="0cm">
        <style:tab-stops>
          <style:tab-stop style:position="27.548cm" style:type="right"/>
        </style:tab-stops>
      </style:paragraph-properties>
      <style:text-properties fo:font-size="6pt" style:font-size-asian="6pt" style:font-size-complex="6pt"/>
    </style:style>
    <style:style style:name="P21" style:family="paragraph">
      <style:paragraph-properties fo:margin-left="0cm" fo:margin-right="0cm" fo:text-align="center" fo:text-indent="0cm">
        <style:tab-stops>
          <style:tab-stop style:position="27.548cm" style:type="right"/>
        </style:tab-stops>
      </style:paragraph-properties>
      <style:text-properties fo:font-family="'DejaVu Sans'" style:font-pitch="variable" fo:font-size="6pt" style:font-size-asian="6pt" style:font-size-complex="6pt"/>
    </style:style>
    <style:style style:name="P22" style:family="paragraph">
      <style:paragraph-properties fo:margin-left="0cm" fo:margin-right="0cm" fo:margin-top="0.1cm" fo:margin-bottom="0.1cm" fo:text-indent="0cm"/>
    </style:style>
    <style:style style:name="P23" style:family="paragraph">
      <style:paragraph-properties fo:margin-left="0cm" fo:margin-right="0cm" fo:margin-top="0.1cm" fo:margin-bottom="0.1cm" fo:text-indent="0cm"/>
      <style:text-properties fo:font-family="'DejaVu Sans'" style:font-family-generic="swiss" style:font-pitch="variable" fo:font-size="12pt" style:font-size-asian="12pt" style:font-size-complex="12pt"/>
    </style:style>
    <style:style style:name="P24" style:family="paragraph">
      <style:paragraph-properties fo:margin-left="0cm" fo:margin-right="0cm" fo:margin-top="0.2cm" fo:margin-bottom="0.2cm" fo:text-indent="0cm"/>
    </style:style>
    <style:style style:name="P25" style:family="paragraph">
      <style:paragraph-properties fo:margin-left="0cm" fo:margin-right="0cm" fo:margin-top="0.2cm" fo:margin-bottom="0.2cm" fo:text-indent="0cm"/>
      <style:text-properties fo:font-family="'DejaVu Sans'" style:font-family-generic="swiss" style:font-pitch="variable" fo:font-size="12pt" style:font-size-asian="12pt" style:font-size-complex="12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family="'DejaVu Sans Mono'" style:font-family-generic="modern" style:font-pitch="fixed" fo:font-size="8pt" style:font-size-asian="8pt" style:font-size-complex="8pt"/>
    </style:style>
    <style:style style:name="P28" style:family="paragraph">
      <style:paragraph-properties fo:text-align="center"/>
      <style:text-properties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9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0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40c0ff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80008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family="'DejaVu Sans'" style:font-family-generic="swiss" style:font-pitch="variable" fo:font-size="12pt" style:font-size-asian="12pt" style:font-size-complex="12pt"/>
    </style:style>
    <style:style style:name="T9" style:family="text">
      <style:text-properties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family="'DejaVu Sans'" style:font-family-generic="swiss" style:font-pitch="variable" fo:font-size="22pt" style:font-size-asian="22pt" style:font-size-complex="22pt"/>
    </style:style>
    <style:style style:name="T11" style:family="text">
      <style:text-properties fo:font-family="'DejaVu Sans'" style:font-family-generic="swiss" style:font-pitch="variable" fo:font-size="22pt" style:font-size-asian="22pt" style:font-size-complex="22pt"/>
    </style:style>
    <style:style style:name="T12" style:family="text">
      <style:text-properties fo:color="#ff0000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40c0ff" fo:font-family="'DejaVu Sans'" style:font-family-generic="swiss" style:font-pitch="variable" fo:font-size="22pt" style:font-size-asian="22pt" style:font-size-complex="22pt"/>
    </style:style>
    <style:style style:name="T15" style:family="text">
      <style:text-properties fo:color="#40c0ff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800080" fo:font-family="'DejaVu Sans'" style:font-family-generic="swiss" style:font-pitch="variable" fo:font-size="22pt" style:font-size-asian="22pt" style:font-size-complex="22pt"/>
    </style:style>
    <style:style style:name="T17" style:family="text">
      <style:text-properties fo:color="#800080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DejaVu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808080" fo:font-family="'DejaVu Sans'" style:font-pitch="variable"/>
    </style:style>
    <style:style style:name="T20" style:family="text">
      <style:text-properties fo:color="#0047ff" fo:font-family="'DejaVu Sans'" style:font-pitch="variable" fo:font-weight="bold" style:font-weight-asian="bold" style:font-weight-complex="bold"/>
    </style:style>
    <style:style style:name="T21" style:family="text">
      <style:text-properties fo:color="#808080" fo:font-family="'DejaVu Sans'" style:font-pitch="variable"/>
    </style:style>
    <style:style style:name="T22" style:family="text">
      <style:text-properties fo:color="#00ae00" fo:font-family="'DejaVu Sans'" style:font-pitch="variable" fo:font-weight="bold"/>
    </style:style>
    <style:style style:name="T23" style:family="text">
      <style:text-properties fo:color="#0000ff"/>
    </style:style>
    <style:style style:name="T24" style:family="text">
      <style:text-properties style:use-window-font-color="true" fo:font-family="'DejaVu Sans'" style:font-pitch="variable" fo:font-weight="normal" style:font-weight-asian="normal" style:font-weight-complex="normal"/>
    </style:style>
    <style:style style:name="T25" style:family="text">
      <style:text-properties fo:font-family="'DejaVu Sans Mono'" style:font-family-generic="modern" style:font-pitch="fixed" fo:font-size="8pt" fo:font-weight="bold" style:font-size-asian="8pt" style:font-weight-asian="bold" style:font-size-complex="8pt" style:font-weight-complex="bold"/>
    </style:style>
    <style:style style:name="T26" style:family="text">
      <style:text-properties fo:font-family="'DejaVu Sans Mono'" style:font-family-generic="modern" style:font-pitch="fixed" fo:font-size="8pt" style:font-size-asian="8pt" style:font-size-complex="8pt"/>
    </style:style>
    <style:style style:name="T27" style:family="text">
      <style:text-properties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1.6cm" svg:height="1.6cm" svg:x="4.2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4.2cm" svg:y="4.08cm">
              <draw:text-box>
                <text:p text:style-name="P2"><text:span text:style-name="T1">A</text:span></text:p>
              </draw:text-box>
            </draw:frame>
            <draw:line draw:style-name="gr3" draw:text-style-name="P1" draw:layer="layout" svg:x1="5cm" svg:y1="4.08cm" svg:x2="5cm" svg:y2="5.68cm">
              <text:p/>
            </draw:line>
            <draw:line draw:style-name="gr3" draw:text-style-name="P1" draw:layer="layout" svg:x1="4.2cm" svg:y1="4.88cm" svg:x2="5.8cm" svg:y2="4.88cm">
              <text:p/>
            </draw:line>
            <draw:frame draw:style-name="gr4" draw:text-style-name="P4" draw:layer="layout" svg:width="0.8cm" svg:height="0.822cm" svg:x="4.2cm" svg:y="4.858cm">
              <draw:text-box>
                <text:p text:style-name="P2"><text:span text:style-name="T2">a</text:span></text:p>
              </draw:text-box>
            </draw:frame>
            <draw:frame draw:style-name="gr4" draw:text-style-name="P5" draw:layer="layout" svg:width="0.8cm" svg:height="0.822cm" svg:x="5cm" svg:y="4.858cm">
              <draw:text-box>
                <text:p text:style-name="P2"><text:span text:style-name="T3">@</text:span></text:p>
              </draw:text-box>
            </draw:frame>
            <draw:frame draw:style-name="gr5" draw:text-style-name="P6" draw:layer="layout" svg:width="0.8cm" svg:height="0.822cm" svg:x="5cm" svg:y="4.08cm">
              <draw:text-box>
                <text:p text:style-name="P2"><text:span text:style-name="T4">Ω</text:span></text:p>
              </draw:text-box>
            </draw:frame>
          </draw:g>
          <draw:g>
            <draw:custom-shape draw:style-name="gr1" draw:text-style-name="P1" draw:layer="layout" svg:width="1.6cm" svg:height="1.6cm" svg:x="5.96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5.96cm" svg:y="4.08cm">
              <draw:text-box>
                <text:p text:style-name="P2"><text:span text:style-name="T1">Z</text:span></text:p>
              </draw:text-box>
            </draw:frame>
            <draw:line draw:style-name="gr3" draw:text-style-name="P1" draw:layer="layout" svg:x1="6.76cm" svg:y1="4.08cm" svg:x2="6.76cm" svg:y2="5.68cm">
              <text:p/>
            </draw:line>
            <draw:line draw:style-name="gr3" draw:text-style-name="P1" draw:layer="layout" svg:x1="5.96cm" svg:y1="4.88cm" svg:x2="7.56cm" svg:y2="4.88cm">
              <text:p/>
            </draw:line>
            <draw:frame draw:style-name="gr4" draw:text-style-name="P4" draw:layer="layout" svg:width="0.8cm" svg:height="0.822cm" svg:x="5.96cm" svg:y="4.858cm">
              <draw:text-box>
                <text:p text:style-name="P2"><text:span text:style-name="T2">z</text:span></text:p>
              </draw:text-box>
            </draw:frame>
            <draw:frame draw:style-name="gr4" draw:text-style-name="P5" draw:layer="layout" svg:width="0.8cm" svg:height="0.822cm" svg:x="6.76cm" svg:y="4.858cm">
              <draw:text-box>
                <text:p text:style-name="P2"><text:span text:style-name="T3">ł</text:span></text:p>
              </draw:text-box>
            </draw:frame>
            <draw:frame draw:style-name="gr5" draw:text-style-name="P6" draw:layer="layout" svg:width="0.8cm" svg:height="0.822cm" svg:x="6.76cm" svg:y="4.08cm">
              <draw:text-box>
                <text:p text:style-name="P2"><text:span text:style-name="T4">Ł</text:span></text:p>
              </draw:text-box>
            </draw:frame>
          </draw:g>
          <draw:g>
            <draw:custom-shape draw:style-name="gr1" draw:text-style-name="P1" draw:layer="layout" svg:width="1.6cm" svg:height="1.6cm" svg:x="7.72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7.72cm" svg:y="4.08cm">
              <draw:text-box>
                <text:p text:style-name="P2"><text:span text:style-name="T1">E</text:span></text:p>
              </draw:text-box>
            </draw:frame>
            <draw:line draw:style-name="gr3" draw:text-style-name="P1" draw:layer="layout" svg:x1="8.52cm" svg:y1="4.08cm" svg:x2="8.52cm" svg:y2="5.68cm">
              <text:p/>
            </draw:line>
            <draw:line draw:style-name="gr3" draw:text-style-name="P1" draw:layer="layout" svg:x1="7.72cm" svg:y1="4.88cm" svg:x2="9.32cm" svg:y2="4.88cm">
              <text:p/>
            </draw:line>
            <draw:frame draw:style-name="gr4" draw:text-style-name="P4" draw:layer="layout" svg:width="0.8cm" svg:height="0.822cm" svg:x="7.72cm" svg:y="4.858cm">
              <draw:text-box>
                <text:p text:style-name="P2"><text:span text:style-name="T2">e</text:span></text:p>
              </draw:text-box>
            </draw:frame>
            <draw:frame draw:style-name="gr4" draw:text-style-name="P5" draw:layer="layout" svg:width="0.8cm" svg:height="0.822cm" svg:x="8.52cm" svg:y="4.858cm">
              <draw:text-box>
                <text:p text:style-name="P2"><text:span text:style-name="T3">€</text:span></text:p>
              </draw:text-box>
            </draw:frame>
            <draw:frame draw:style-name="gr5" draw:text-style-name="P6" draw:layer="layout" svg:width="0.8cm" svg:height="0.822cm" svg:x="8.52cm" svg:y="4.08cm">
              <draw:text-box>
                <text:p text:style-name="P2"><text:span text:style-name="T4">¢</text:span></text:p>
              </draw:text-box>
            </draw:frame>
          </draw:g>
          <draw:g>
            <draw:custom-shape draw:style-name="gr1" draw:text-style-name="P1" draw:layer="layout" svg:width="1.6cm" svg:height="1.6cm" svg:x="9.48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9.48cm" svg:y="4.08cm">
              <draw:text-box>
                <text:p text:style-name="P2"><text:span text:style-name="T1">R</text:span></text:p>
              </draw:text-box>
            </draw:frame>
            <draw:line draw:style-name="gr3" draw:text-style-name="P1" draw:layer="layout" svg:x1="10.28cm" svg:y1="4.08cm" svg:x2="10.28cm" svg:y2="5.68cm">
              <text:p/>
            </draw:line>
            <draw:line draw:style-name="gr3" draw:text-style-name="P1" draw:layer="layout" svg:x1="9.48cm" svg:y1="4.88cm" svg:x2="11.08cm" svg:y2="4.88cm">
              <text:p/>
            </draw:line>
            <draw:frame draw:style-name="gr4" draw:text-style-name="P4" draw:layer="layout" svg:width="0.8cm" svg:height="0.822cm" svg:x="9.48cm" svg:y="4.858cm">
              <draw:text-box>
                <text:p text:style-name="P2"><text:span text:style-name="T2">r</text:span></text:p>
              </draw:text-box>
            </draw:frame>
            <draw:frame draw:style-name="gr4" draw:text-style-name="P5" draw:layer="layout" svg:width="0.8cm" svg:height="0.822cm" svg:x="10.28cm" svg:y="4.858cm">
              <draw:text-box>
                <text:p text:style-name="P2"><text:span text:style-name="T3">¶</text:span></text:p>
              </draw:text-box>
            </draw:frame>
            <draw:frame draw:style-name="gr5" draw:text-style-name="P6" draw:layer="layout" svg:width="0.8cm" svg:height="0.822cm" svg:x="10.28cm" svg:y="4.08cm">
              <draw:text-box>
                <text:p text:style-name="P2"><text:span text:style-name="T4">®</text:span></text:p>
              </draw:text-box>
            </draw:frame>
          </draw:g>
          <draw:g>
            <draw:custom-shape draw:style-name="gr1" draw:text-style-name="P1" draw:layer="layout" svg:width="1.6cm" svg:height="1.6cm" svg:x="11.24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1.24cm" svg:y="4.08cm">
              <draw:text-box>
                <text:p text:style-name="P2"><text:span text:style-name="T1">T</text:span></text:p>
              </draw:text-box>
            </draw:frame>
            <draw:line draw:style-name="gr3" draw:text-style-name="P1" draw:layer="layout" svg:x1="12.04cm" svg:y1="4.08cm" svg:x2="12.04cm" svg:y2="5.68cm">
              <text:p/>
            </draw:line>
            <draw:line draw:style-name="gr3" draw:text-style-name="P1" draw:layer="layout" svg:x1="11.24cm" svg:y1="4.88cm" svg:x2="12.84cm" svg:y2="4.88cm">
              <text:p/>
            </draw:line>
            <draw:frame draw:style-name="gr4" draw:text-style-name="P4" draw:layer="layout" svg:width="0.8cm" svg:height="0.822cm" svg:x="11.24cm" svg:y="4.858cm">
              <draw:text-box>
                <text:p text:style-name="P2"><text:span text:style-name="T2">t</text:span></text:p>
              </draw:text-box>
            </draw:frame>
            <draw:frame draw:style-name="gr4" draw:text-style-name="P5" draw:layer="layout" svg:width="0.8cm" svg:height="0.822cm" svg:x="12.04cm" svg:y="4.858cm">
              <draw:text-box>
                <text:p text:style-name="P2"><text:span text:style-name="T3">ŧ</text:span></text:p>
              </draw:text-box>
            </draw:frame>
            <draw:frame draw:style-name="gr5" draw:text-style-name="P6" draw:layer="layout" svg:width="0.8cm" svg:height="0.822cm" svg:x="12.04cm" svg:y="4.08cm">
              <draw:text-box>
                <text:p text:style-name="P2"><text:span text:style-name="T4">Ŧ</text:span></text:p>
              </draw:text-box>
            </draw:frame>
          </draw:g>
          <draw:g>
            <draw:custom-shape draw:style-name="gr1" draw:text-style-name="P1" draw:layer="layout" svg:width="1.6cm" svg:height="1.6cm" svg:x="14.76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4.76cm" svg:y="4.08cm">
              <draw:text-box>
                <text:p text:style-name="P2"><text:span text:style-name="T1">U</text:span></text:p>
              </draw:text-box>
            </draw:frame>
            <draw:line draw:style-name="gr3" draw:text-style-name="P1" draw:layer="layout" svg:x1="15.56cm" svg:y1="4.08cm" svg:x2="15.56cm" svg:y2="5.68cm">
              <text:p/>
            </draw:line>
            <draw:line draw:style-name="gr3" draw:text-style-name="P1" draw:layer="layout" svg:x1="14.76cm" svg:y1="4.88cm" svg:x2="16.36cm" svg:y2="4.88cm">
              <text:p/>
            </draw:line>
            <draw:frame draw:style-name="gr4" draw:text-style-name="P4" draw:layer="layout" svg:width="0.8cm" svg:height="0.822cm" svg:x="14.76cm" svg:y="4.858cm">
              <draw:text-box>
                <text:p text:style-name="P2"><text:span text:style-name="T2">u</text:span></text:p>
              </draw:text-box>
            </draw:frame>
            <draw:frame draw:style-name="gr4" draw:text-style-name="P5" draw:layer="layout" svg:width="0.8cm" svg:height="0.822cm" svg:x="15.56cm" svg:y="4.858cm">
              <draw:text-box>
                <text:p text:style-name="P2"><text:span text:style-name="T3">↓</text:span></text:p>
              </draw:text-box>
            </draw:frame>
            <draw:frame draw:style-name="gr5" draw:text-style-name="P6" draw:layer="layout" svg:width="0.8cm" svg:height="0.822cm" svg:x="15.56cm" svg:y="4.08cm">
              <draw:text-box>
                <text:p text:style-name="P2"><text:span text:style-name="T4">↑</text:span></text:p>
              </draw:text-box>
            </draw:frame>
          </draw:g>
          <draw:g>
            <draw:custom-shape draw:style-name="gr1" draw:text-style-name="P1" draw:layer="layout" svg:width="1.6cm" svg:height="1.6cm" svg:x="16.52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6.52cm" svg:y="4.08cm">
              <draw:text-box>
                <text:p text:style-name="P2"><text:span text:style-name="T1">I</text:span></text:p>
              </draw:text-box>
            </draw:frame>
            <draw:line draw:style-name="gr3" draw:text-style-name="P1" draw:layer="layout" svg:x1="17.32cm" svg:y1="4.08cm" svg:x2="17.32cm" svg:y2="5.68cm">
              <text:p/>
            </draw:line>
            <draw:line draw:style-name="gr3" draw:text-style-name="P1" draw:layer="layout" svg:x1="16.52cm" svg:y1="4.88cm" svg:x2="18.12cm" svg:y2="4.88cm">
              <text:p/>
            </draw:line>
            <draw:frame draw:style-name="gr4" draw:text-style-name="P4" draw:layer="layout" svg:width="0.8cm" svg:height="0.822cm" svg:x="16.52cm" svg:y="4.858cm">
              <draw:text-box>
                <text:p text:style-name="P2"><text:span text:style-name="T2">i</text:span></text:p>
              </draw:text-box>
            </draw:frame>
            <draw:frame draw:style-name="gr4" draw:text-style-name="P5" draw:layer="layout" svg:width="0.8cm" svg:height="0.822cm" svg:x="17.32cm" svg:y="4.858cm">
              <draw:text-box>
                <text:p text:style-name="P2"><text:span text:style-name="T3">→</text:span></text:p>
              </draw:text-box>
            </draw:frame>
            <draw:frame draw:style-name="gr5" draw:text-style-name="P6" draw:layer="layout" svg:width="0.8cm" svg:height="0.822cm" svg:x="17.32cm" svg:y="4.08cm">
              <draw:text-box>
                <text:p text:style-name="P2"><text:span text:style-name="T4">ı</text:span></text:p>
              </draw:text-box>
            </draw:frame>
          </draw:g>
          <draw:g>
            <draw:custom-shape draw:style-name="gr1" draw:text-style-name="P1" draw:layer="layout" svg:width="1.6cm" svg:height="1.6cm" svg:x="18.28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8.28cm" svg:y="4.08cm">
              <draw:text-box>
                <text:p text:style-name="P2"><text:span text:style-name="T1">O</text:span></text:p>
              </draw:text-box>
            </draw:frame>
            <draw:line draw:style-name="gr3" draw:text-style-name="P1" draw:layer="layout" svg:x1="19.08cm" svg:y1="4.08cm" svg:x2="19.08cm" svg:y2="5.68cm">
              <text:p/>
            </draw:line>
            <draw:line draw:style-name="gr3" draw:text-style-name="P1" draw:layer="layout" svg:x1="18.28cm" svg:y1="4.88cm" svg:x2="19.88cm" svg:y2="4.88cm">
              <text:p/>
            </draw:line>
            <draw:frame draw:style-name="gr4" draw:text-style-name="P4" draw:layer="layout" svg:width="0.8cm" svg:height="0.822cm" svg:x="18.28cm" svg:y="4.858cm">
              <draw:text-box>
                <text:p text:style-name="P2"><text:span text:style-name="T2">o</text:span></text:p>
              </draw:text-box>
            </draw:frame>
            <draw:frame draw:style-name="gr4" draw:text-style-name="P5" draw:layer="layout" svg:width="0.8cm" svg:height="0.822cm" svg:x="19.08cm" svg:y="4.858cm">
              <draw:text-box>
                <text:p text:style-name="P2"><text:span text:style-name="T3">œ</text:span></text:p>
              </draw:text-box>
            </draw:frame>
            <draw:frame draw:style-name="gr5" draw:text-style-name="P6" draw:layer="layout" svg:width="0.8cm" svg:height="0.822cm" svg:x="19.08cm" svg:y="4.08cm">
              <draw:text-box>
                <text:p text:style-name="P2"><text:span text:style-name="T4">Œ</text:span></text:p>
              </draw:text-box>
            </draw:frame>
          </draw:g>
          <draw:g>
            <draw:custom-shape draw:style-name="gr1" draw:text-style-name="P1" draw:layer="layout" svg:width="1.6cm" svg:height="1.6cm" svg:x="13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3cm" svg:y="4.08cm">
              <draw:text-box>
                <text:p text:style-name="P2"><text:span text:style-name="T1">Y</text:span></text:p>
              </draw:text-box>
            </draw:frame>
            <draw:line draw:style-name="gr3" draw:text-style-name="P1" draw:layer="layout" svg:x1="13.8cm" svg:y1="4.08cm" svg:x2="13.8cm" svg:y2="5.68cm">
              <text:p/>
            </draw:line>
            <draw:line draw:style-name="gr3" draw:text-style-name="P1" draw:layer="layout" svg:x1="13cm" svg:y1="4.88cm" svg:x2="14.6cm" svg:y2="4.88cm">
              <text:p/>
            </draw:line>
            <draw:frame draw:style-name="gr4" draw:text-style-name="P4" draw:layer="layout" svg:width="0.8cm" svg:height="0.822cm" svg:x="13cm" svg:y="4.858cm">
              <draw:text-box>
                <text:p text:style-name="P2"><text:span text:style-name="T2">y</text:span></text:p>
              </draw:text-box>
            </draw:frame>
            <draw:frame draw:style-name="gr4" draw:text-style-name="P5" draw:layer="layout" svg:width="0.8cm" svg:height="0.822cm" svg:x="13.8cm" svg:y="4.858cm">
              <draw:text-box>
                <text:p text:style-name="P2"><text:span text:style-name="T3">←</text:span></text:p>
              </draw:text-box>
            </draw:frame>
            <draw:frame draw:style-name="gr5" draw:text-style-name="P6" draw:layer="layout" svg:width="0.8cm" svg:height="0.822cm" svg:x="13.8cm" svg:y="4.08cm">
              <draw:text-box>
                <text:p text:style-name="P2"><text:span text:style-name="T4">¥</text:span></text:p>
              </draw:text-box>
            </draw:frame>
          </draw:g>
          <draw:g>
            <draw:custom-shape draw:style-name="gr1" draw:text-style-name="P1" draw:layer="layout" svg:width="1.6cm" svg:height="1.6cm" svg:x="20.04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0.04cm" svg:y="4.08cm">
              <draw:text-box>
                <text:p text:style-name="P2"><text:span text:style-name="T1">P</text:span></text:p>
              </draw:text-box>
            </draw:frame>
            <draw:line draw:style-name="gr3" draw:text-style-name="P1" draw:layer="layout" svg:x1="20.84cm" svg:y1="4.08cm" svg:x2="20.84cm" svg:y2="5.68cm">
              <text:p/>
            </draw:line>
            <draw:line draw:style-name="gr3" draw:text-style-name="P1" draw:layer="layout" svg:x1="20.04cm" svg:y1="4.88cm" svg:x2="21.64cm" svg:y2="4.88cm">
              <text:p/>
            </draw:line>
            <draw:frame draw:style-name="gr4" draw:text-style-name="P4" draw:layer="layout" svg:width="0.8cm" svg:height="0.822cm" svg:x="20.04cm" svg:y="4.858cm">
              <draw:text-box>
                <text:p text:style-name="P2"><text:span text:style-name="T2">p</text:span></text:p>
              </draw:text-box>
            </draw:frame>
            <draw:frame draw:style-name="gr4" draw:text-style-name="P5" draw:layer="layout" svg:width="0.8cm" svg:height="0.822cm" svg:x="20.84cm" svg:y="4.858cm">
              <draw:text-box>
                <text:p text:style-name="P2"><text:span text:style-name="T3">þ</text:span></text:p>
              </draw:text-box>
            </draw:frame>
            <draw:frame draw:style-name="gr5" draw:text-style-name="P6" draw:layer="layout" svg:width="0.8cm" svg:height="0.822cm" svg:x="20.84cm" svg:y="4.08cm">
              <draw:text-box>
                <text:p text:style-name="P2"><text:span text:style-name="T4">Þ</text:span></text:p>
              </draw:text-box>
            </draw:frame>
          </draw:g>
          <draw:g>
            <draw:custom-shape draw:style-name="gr1" draw:text-style-name="P1" draw:layer="layout" svg:width="1.6cm" svg:height="1.6cm" svg:x="21.8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1.8cm" svg:y="4.08cm">
              <draw:text-box>
                <text:p text:style-name="P2"><text:span text:style-name="T1">¨</text:span></text:p>
              </draw:text-box>
            </draw:frame>
            <draw:line draw:style-name="gr3" draw:text-style-name="P1" draw:layer="layout" svg:x1="22.6cm" svg:y1="4.08cm" svg:x2="22.6cm" svg:y2="5.68cm">
              <text:p/>
            </draw:line>
            <draw:line draw:style-name="gr3" draw:text-style-name="P1" draw:layer="layout" svg:x1="21.8cm" svg:y1="4.88cm" svg:x2="23.4cm" svg:y2="4.88cm">
              <text:p/>
            </draw:line>
            <draw:frame draw:style-name="gr4" draw:text-style-name="P4" draw:layer="layout" svg:width="0.8cm" svg:height="0.822cm" svg:x="21.8cm" svg:y="4.858cm">
              <draw:text-box>
                <text:p text:style-name="P2"><text:span text:style-name="T2">^</text:span></text:p>
              </draw:text-box>
            </draw:frame>
            <draw:frame draw:style-name="gr4" draw:text-style-name="P5" draw:layer="layout" svg:width="0.8cm" svg:height="0.822cm" svg:x="22.6cm" svg:y="4.858cm">
              <draw:text-box>
                <text:p text:style-name="P2"><text:span text:style-name="T3">[</text:span></text:p>
              </draw:text-box>
            </draw:frame>
            <draw:custom-shape draw:style-name="gr6" draw:text-style-name="P1" draw:layer="layout" svg:width="0.48cm" svg:height="0.48cm" svg:x="21.96cm" svg:y="4.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48cm" svg:height="0.48cm" svg:x="21.96cm" svg:y="5.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48cm" svg:height="0.48cm" svg:x="22.76cm" svg:y="4.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5" draw:text-style-name="P6" draw:layer="layout" svg:width="0.8cm" svg:height="0.822cm" svg:x="22.6cm" svg:y="4.08cm">
              <draw:text-box>
                <text:p text:style-name="P2"><text:span text:style-name="T4">°</text:span></text:p>
              </draw:text-box>
            </draw:frame>
          </draw:g>
          <draw:g>
            <draw:custom-shape draw:style-name="gr1" draw:text-style-name="P1" draw:layer="layout" svg:width="1.6cm" svg:height="1.6cm" svg:x="23.56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3.56cm" svg:y="4.08cm">
              <draw:text-box>
                <text:p text:style-name="P2"><text:span text:style-name="T1">*</text:span></text:p>
              </draw:text-box>
            </draw:frame>
            <draw:line draw:style-name="gr3" draw:text-style-name="P1" draw:layer="layout" svg:x1="24.36cm" svg:y1="4.08cm" svg:x2="24.36cm" svg:y2="5.68cm">
              <text:p/>
            </draw:line>
            <draw:line draw:style-name="gr3" draw:text-style-name="P1" draw:layer="layout" svg:x1="23.56cm" svg:y1="4.88cm" svg:x2="25.16cm" svg:y2="4.88cm">
              <text:p/>
            </draw:line>
            <draw:frame draw:style-name="gr4" draw:text-style-name="P4" draw:layer="layout" svg:width="0.8cm" svg:height="0.822cm" svg:x="23.56cm" svg:y="4.858cm">
              <draw:text-box>
                <text:p text:style-name="P2"><text:span text:style-name="T2">$</text:span></text:p>
              </draw:text-box>
            </draw:frame>
            <draw:frame draw:style-name="gr4" draw:text-style-name="P5" draw:layer="layout" svg:width="0.8cm" svg:height="0.822cm" svg:x="24.36cm" svg:y="4.858cm">
              <draw:text-box>
                <text:p text:style-name="P2"><text:span text:style-name="T3">]</text:span></text:p>
              </draw:text-box>
            </draw:frame>
            <draw:frame draw:style-name="gr5" draw:text-style-name="P6" draw:layer="layout" svg:width="0.8cm" svg:height="0.822cm" svg:x="24.36cm" svg:y="4.08cm">
              <draw:text-box>
                <text:p text:style-name="P2"><text:span text:style-name="T4">¯</text:span></text:p>
              </draw:text-box>
            </draw:frame>
            <draw:custom-shape draw:style-name="gr6" draw:text-style-name="P1" draw:layer="layout" svg:width="0.48cm" svg:height="0.48cm" svg:x="24.52cm" svg:y="4.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4.52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4.52cm" svg:y="5.84cm">
              <draw:text-box>
                <text:p text:style-name="P2"><text:span text:style-name="T1">Q</text:span></text:p>
              </draw:text-box>
            </draw:frame>
            <draw:line draw:style-name="gr3" draw:text-style-name="P1" draw:layer="layout" svg:x1="5.32cm" svg:y1="5.84cm" svg:x2="5.32cm" svg:y2="7.44cm">
              <text:p/>
            </draw:line>
            <draw:line draw:style-name="gr3" draw:text-style-name="P1" draw:layer="layout" svg:x1="4.52cm" svg:y1="6.64cm" svg:x2="6.12cm" svg:y2="6.64cm">
              <text:p/>
            </draw:line>
            <draw:frame draw:style-name="gr4" draw:text-style-name="P4" draw:layer="layout" svg:width="0.8cm" svg:height="0.822cm" svg:x="4.52cm" svg:y="6.618cm">
              <draw:text-box>
                <text:p text:style-name="P2"><text:span text:style-name="T2">q</text:span></text:p>
              </draw:text-box>
            </draw:frame>
            <draw:frame draw:style-name="gr4" draw:text-style-name="P5" draw:layer="layout" svg:width="0.8cm" svg:height="0.822cm" svg:x="5.32cm" svg:y="6.618cm">
              <draw:text-box>
                <text:p text:style-name="P2"><text:span text:style-name="T3">æ</text:span></text:p>
              </draw:text-box>
            </draw:frame>
            <draw:frame draw:style-name="gr5" draw:text-style-name="P6" draw:layer="layout" svg:width="0.8cm" svg:height="0.822cm" svg:x="5.32cm" svg:y="5.84cm">
              <draw:text-box>
                <text:p text:style-name="P2"><text:span text:style-name="T4">Æ</text:span></text:p>
              </draw:text-box>
            </draw:frame>
          </draw:g>
          <draw:g>
            <draw:custom-shape draw:style-name="gr1" draw:text-style-name="P1" draw:layer="layout" svg:width="1.6cm" svg:height="1.6cm" svg:x="6.28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6.28cm" svg:y="5.84cm">
              <draw:text-box>
                <text:p text:style-name="P2"><text:span text:style-name="T1">S</text:span></text:p>
              </draw:text-box>
            </draw:frame>
            <draw:line draw:style-name="gr3" draw:text-style-name="P1" draw:layer="layout" svg:x1="7.08cm" svg:y1="5.84cm" svg:x2="7.08cm" svg:y2="7.44cm">
              <text:p/>
            </draw:line>
            <draw:line draw:style-name="gr3" draw:text-style-name="P1" draw:layer="layout" svg:x1="6.28cm" svg:y1="6.64cm" svg:x2="7.88cm" svg:y2="6.64cm">
              <text:p/>
            </draw:line>
            <draw:frame draw:style-name="gr4" draw:text-style-name="P4" draw:layer="layout" svg:width="0.8cm" svg:height="0.822cm" svg:x="6.28cm" svg:y="6.618cm">
              <draw:text-box>
                <text:p text:style-name="P2"><text:span text:style-name="T2">s</text:span></text:p>
              </draw:text-box>
            </draw:frame>
            <draw:frame draw:style-name="gr4" draw:text-style-name="P5" draw:layer="layout" svg:width="0.8cm" svg:height="0.822cm" svg:x="7.08cm" svg:y="6.618cm">
              <draw:text-box>
                <text:p text:style-name="P2"><text:span text:style-name="T3">ß</text:span></text:p>
              </draw:text-box>
            </draw:frame>
            <draw:frame draw:style-name="gr5" draw:text-style-name="P6" draw:layer="layout" svg:width="0.8cm" svg:height="0.822cm" svg:x="7.08cm" svg:y="5.84cm">
              <draw:text-box>
                <text:p text:style-name="P2"><text:span text:style-name="T4">§</text:span></text:p>
              </draw:text-box>
            </draw:frame>
          </draw:g>
          <draw:g>
            <draw:custom-shape draw:style-name="gr1" draw:text-style-name="P1" draw:layer="layout" svg:width="1.6cm" svg:height="1.6cm" svg:x="8.04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04cm" svg:y="5.84cm">
              <draw:text-box>
                <text:p text:style-name="P2"><text:span text:style-name="T1">D</text:span></text:p>
              </draw:text-box>
            </draw:frame>
            <draw:line draw:style-name="gr3" draw:text-style-name="P1" draw:layer="layout" svg:x1="8.84cm" svg:y1="5.84cm" svg:x2="8.84cm" svg:y2="7.44cm">
              <text:p/>
            </draw:line>
            <draw:line draw:style-name="gr3" draw:text-style-name="P1" draw:layer="layout" svg:x1="8.04cm" svg:y1="6.64cm" svg:x2="9.64cm" svg:y2="6.64cm">
              <text:p/>
            </draw:line>
            <draw:frame draw:style-name="gr4" draw:text-style-name="P4" draw:layer="layout" svg:width="0.8cm" svg:height="0.822cm" svg:x="8.04cm" svg:y="6.618cm">
              <draw:text-box>
                <text:p text:style-name="P2"><text:span text:style-name="T2">d</text:span></text:p>
              </draw:text-box>
            </draw:frame>
            <draw:frame draw:style-name="gr4" draw:text-style-name="P5" draw:layer="layout" svg:width="0.8cm" svg:height="0.822cm" svg:x="8.84cm" svg:y="6.618cm">
              <draw:text-box>
                <text:p text:style-name="P2"><text:span text:style-name="T3">ð</text:span></text:p>
              </draw:text-box>
            </draw:frame>
            <draw:frame draw:style-name="gr5" draw:text-style-name="P6" draw:layer="layout" svg:width="0.8cm" svg:height="0.822cm" svg:x="8.84cm" svg:y="5.84cm">
              <draw:text-box>
                <text:p text:style-name="P2"><text:span text:style-name="T4">Ð</text:span></text:p>
              </draw:text-box>
            </draw:frame>
          </draw:g>
          <draw:g>
            <draw:custom-shape draw:style-name="gr1" draw:text-style-name="P1" draw:layer="layout" svg:width="1.6cm" svg:height="1.6cm" svg:x="9.8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9.8cm" svg:y="5.84cm">
              <draw:text-box>
                <text:p text:style-name="P2"><text:span text:style-name="T1">F</text:span></text:p>
              </draw:text-box>
            </draw:frame>
            <draw:line draw:style-name="gr3" draw:text-style-name="P1" draw:layer="layout" svg:x1="10.6cm" svg:y1="5.84cm" svg:x2="10.6cm" svg:y2="7.44cm">
              <text:p/>
            </draw:line>
            <draw:line draw:style-name="gr3" draw:text-style-name="P1" draw:layer="layout" svg:x1="9.8cm" svg:y1="6.64cm" svg:x2="11.4cm" svg:y2="6.64cm">
              <text:p/>
            </draw:line>
            <draw:frame draw:style-name="gr4" draw:text-style-name="P4" draw:layer="layout" svg:width="0.8cm" svg:height="0.822cm" svg:x="9.8cm" svg:y="6.618cm">
              <draw:text-box>
                <text:p text:style-name="P2"><text:span text:style-name="T2">f</text:span></text:p>
              </draw:text-box>
            </draw:frame>
            <draw:frame draw:style-name="gr4" draw:text-style-name="P5" draw:layer="layout" svg:width="0.8cm" svg:height="0.822cm" svg:x="10.6cm" svg:y="6.618cm">
              <draw:text-box>
                <text:p text:style-name="P2"><text:span text:style-name="T3">đ</text:span></text:p>
              </draw:text-box>
            </draw:frame>
            <draw:frame draw:style-name="gr5" draw:text-style-name="P6" draw:layer="layout" svg:width="0.8cm" svg:height="0.822cm" svg:x="10.6cm" svg:y="5.84cm">
              <draw:text-box>
                <text:p text:style-name="P2"><text:span text:style-name="T4">ª</text:span></text:p>
              </draw:text-box>
            </draw:frame>
          </draw:g>
          <draw:g>
            <draw:custom-shape draw:style-name="gr1" draw:text-style-name="P1" draw:layer="layout" svg:width="1.6cm" svg:height="1.6cm" svg:x="11.56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1.56cm" svg:y="5.84cm">
              <draw:text-box>
                <text:p text:style-name="P2"><text:span text:style-name="T1">G</text:span></text:p>
              </draw:text-box>
            </draw:frame>
            <draw:line draw:style-name="gr3" draw:text-style-name="P1" draw:layer="layout" svg:x1="12.36cm" svg:y1="5.84cm" svg:x2="12.36cm" svg:y2="7.44cm">
              <text:p/>
            </draw:line>
            <draw:line draw:style-name="gr3" draw:text-style-name="P1" draw:layer="layout" svg:x1="11.56cm" svg:y1="6.64cm" svg:x2="13.16cm" svg:y2="6.64cm">
              <text:p/>
            </draw:line>
            <draw:frame draw:style-name="gr4" draw:text-style-name="P4" draw:layer="layout" svg:width="0.8cm" svg:height="0.822cm" svg:x="11.56cm" svg:y="6.618cm">
              <draw:text-box>
                <text:p text:style-name="P2"><text:span text:style-name="T2">g</text:span></text:p>
              </draw:text-box>
            </draw:frame>
            <draw:frame draw:style-name="gr4" draw:text-style-name="P5" draw:layer="layout" svg:width="0.8cm" svg:height="0.822cm" svg:x="12.36cm" svg:y="6.618cm">
              <draw:text-box>
                <text:p text:style-name="P2"><text:span text:style-name="T3">ŋ</text:span></text:p>
              </draw:text-box>
            </draw:frame>
            <draw:frame draw:style-name="gr5" draw:text-style-name="P6" draw:layer="layout" svg:width="0.8cm" svg:height="0.822cm" svg:x="12.36cm" svg:y="5.84cm">
              <draw:text-box>
                <text:p text:style-name="P2"><text:span text:style-name="T4">Ŋ</text:span></text:p>
              </draw:text-box>
            </draw:frame>
          </draw:g>
          <draw:g>
            <draw:custom-shape draw:style-name="gr1" draw:text-style-name="P1" draw:layer="layout" svg:width="1.6cm" svg:height="1.6cm" svg:x="13.32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3.32cm" svg:y="5.84cm">
              <draw:text-box>
                <text:p text:style-name="P2"><text:span text:style-name="T1">H</text:span></text:p>
              </draw:text-box>
            </draw:frame>
            <draw:line draw:style-name="gr3" draw:text-style-name="P1" draw:layer="layout" svg:x1="14.12cm" svg:y1="5.84cm" svg:x2="14.12cm" svg:y2="7.44cm">
              <text:p/>
            </draw:line>
            <draw:line draw:style-name="gr3" draw:text-style-name="P1" draw:layer="layout" svg:x1="13.32cm" svg:y1="6.64cm" svg:x2="14.92cm" svg:y2="6.64cm">
              <text:p/>
            </draw:line>
            <draw:frame draw:style-name="gr4" draw:text-style-name="P4" draw:layer="layout" svg:width="0.8cm" svg:height="0.822cm" svg:x="13.32cm" svg:y="6.618cm">
              <draw:text-box>
                <text:p text:style-name="P2"><text:span text:style-name="T2">h</text:span></text:p>
              </draw:text-box>
            </draw:frame>
            <draw:frame draw:style-name="gr4" draw:text-style-name="P5" draw:layer="layout" svg:width="0.8cm" svg:height="0.822cm" svg:x="14.12cm" svg:y="6.618cm">
              <draw:text-box>
                <text:p text:style-name="P2"><text:span text:style-name="T3">ħ</text:span></text:p>
              </draw:text-box>
            </draw:frame>
            <draw:frame draw:style-name="gr5" draw:text-style-name="P6" draw:layer="layout" svg:width="0.8cm" svg:height="0.822cm" svg:x="14.12cm" svg:y="5.84cm">
              <draw:text-box>
                <text:p text:style-name="P2"><text:span text:style-name="T4">Ħ</text:span></text:p>
              </draw:text-box>
            </draw:frame>
          </draw:g>
          <draw:g>
            <draw:custom-shape draw:style-name="gr1" draw:text-style-name="P1" draw:layer="layout" svg:width="1.6cm" svg:height="1.6cm" svg:x="15.08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5.08cm" svg:y="5.84cm">
              <draw:text-box>
                <text:p text:style-name="P2"><text:span text:style-name="T1">J</text:span></text:p>
              </draw:text-box>
            </draw:frame>
            <draw:line draw:style-name="gr3" draw:text-style-name="P1" draw:layer="layout" svg:x1="15.88cm" svg:y1="5.84cm" svg:x2="15.88cm" svg:y2="7.44cm">
              <text:p/>
            </draw:line>
            <draw:line draw:style-name="gr3" draw:text-style-name="P1" draw:layer="layout" svg:x1="15.08cm" svg:y1="6.64cm" svg:x2="16.68cm" svg:y2="6.64cm">
              <text:p/>
            </draw:line>
            <draw:frame draw:style-name="gr4" draw:text-style-name="P4" draw:layer="layout" svg:width="0.8cm" svg:height="0.822cm" svg:x="15.08cm" svg:y="6.618cm">
              <draw:text-box>
                <text:p text:style-name="P2"><text:span text:style-name="T2">j</text:span></text:p>
              </draw:text-box>
            </draw:frame>
            <draw:frame draw:style-name="gr4" draw:text-style-name="P5" draw:layer="layout" svg:width="0.8cm" svg:height="0.822cm" svg:x="15.88cm" svg:y="6.618cm">
              <draw:text-box>
                <text:p text:style-name="P2"><text:span text:style-name="T3">j</text:span></text:p>
              </draw:text-box>
            </draw:frame>
            <draw:frame draw:style-name="gr5" draw:text-style-name="P6" draw:layer="layout" svg:width="0.8cm" svg:height="0.822cm" svg:x="15.88cm" svg:y="5.84cm">
              <draw:text-box>
                <text:p text:style-name="P2"><text:span text:style-name="T4">J</text:span></text:p>
              </draw:text-box>
            </draw:frame>
          </draw:g>
          <draw:g>
            <draw:custom-shape draw:style-name="gr1" draw:text-style-name="P1" draw:layer="layout" svg:width="1.6cm" svg:height="1.6cm" svg:x="16.84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6.84cm" svg:y="5.84cm">
              <draw:text-box>
                <text:p text:style-name="P2"><text:span text:style-name="T1">K</text:span></text:p>
              </draw:text-box>
            </draw:frame>
            <draw:line draw:style-name="gr3" draw:text-style-name="P1" draw:layer="layout" svg:x1="17.64cm" svg:y1="5.84cm" svg:x2="17.64cm" svg:y2="7.44cm">
              <text:p/>
            </draw:line>
            <draw:line draw:style-name="gr3" draw:text-style-name="P1" draw:layer="layout" svg:x1="16.84cm" svg:y1="6.64cm" svg:x2="18.44cm" svg:y2="6.64cm">
              <text:p/>
            </draw:line>
            <draw:frame draw:style-name="gr4" draw:text-style-name="P4" draw:layer="layout" svg:width="0.8cm" svg:height="0.822cm" svg:x="16.84cm" svg:y="6.618cm">
              <draw:text-box>
                <text:p text:style-name="P2"><text:span text:style-name="T2">k</text:span></text:p>
              </draw:text-box>
            </draw:frame>
            <draw:frame draw:style-name="gr4" draw:text-style-name="P5" draw:layer="layout" svg:width="0.8cm" svg:height="0.822cm" svg:x="17.64cm" svg:y="6.618cm">
              <draw:text-box>
                <text:p text:style-name="P2"><text:span text:style-name="T3">ĸ</text:span></text:p>
              </draw:text-box>
            </draw:frame>
            <draw:frame draw:style-name="gr5" draw:text-style-name="P6" draw:layer="layout" svg:width="0.8cm" svg:height="0.822cm" svg:x="17.64cm" svg:y="5.84cm">
              <draw:text-box>
                <text:p text:style-name="P2"><text:span text:style-name="T4">&amp;</text:span></text:p>
              </draw:text-box>
            </draw:frame>
          </draw:g>
          <draw:g>
            <draw:custom-shape draw:style-name="gr1" draw:text-style-name="P1" draw:layer="layout" svg:width="1.6cm" svg:height="1.6cm" svg:x="18.6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8.6cm" svg:y="5.84cm">
              <draw:text-box>
                <text:p text:style-name="P2"><text:span text:style-name="T1">L</text:span></text:p>
              </draw:text-box>
            </draw:frame>
            <draw:line draw:style-name="gr3" draw:text-style-name="P1" draw:layer="layout" svg:x1="19.4cm" svg:y1="5.84cm" svg:x2="19.4cm" svg:y2="7.44cm">
              <text:p/>
            </draw:line>
            <draw:line draw:style-name="gr3" draw:text-style-name="P1" draw:layer="layout" svg:x1="18.6cm" svg:y1="6.64cm" svg:x2="20.2cm" svg:y2="6.64cm">
              <text:p/>
            </draw:line>
            <draw:frame draw:style-name="gr4" draw:text-style-name="P4" draw:layer="layout" svg:width="0.8cm" svg:height="0.822cm" svg:x="18.6cm" svg:y="6.618cm">
              <draw:text-box>
                <text:p text:style-name="P2"><text:span text:style-name="T2">l</text:span></text:p>
              </draw:text-box>
            </draw:frame>
            <draw:frame draw:style-name="gr4" draw:text-style-name="P5" draw:layer="layout" svg:width="0.8cm" svg:height="0.822cm" svg:x="19.4cm" svg:y="6.618cm">
              <draw:text-box>
                <text:p text:style-name="P2"><text:span text:style-name="T3">ł</text:span></text:p>
              </draw:text-box>
            </draw:frame>
            <draw:frame draw:style-name="gr5" draw:text-style-name="P6" draw:layer="layout" svg:width="0.8cm" svg:height="0.822cm" svg:x="19.4cm" svg:y="5.84cm">
              <draw:text-box>
                <text:p text:style-name="P2"><text:span text:style-name="T4">Ł</text:span></text:p>
              </draw:text-box>
            </draw:frame>
          </draw:g>
          <draw:g>
            <draw:custom-shape draw:style-name="gr1" draw:text-style-name="P1" draw:layer="layout" svg:width="1.6cm" svg:height="1.6cm" svg:x="20.36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0.36cm" svg:y="5.84cm">
              <draw:text-box>
                <text:p text:style-name="P2"><text:span text:style-name="T1">M</text:span></text:p>
              </draw:text-box>
            </draw:frame>
            <draw:line draw:style-name="gr3" draw:text-style-name="P1" draw:layer="layout" svg:x1="21.16cm" svg:y1="5.84cm" svg:x2="21.16cm" svg:y2="7.44cm">
              <text:p/>
            </draw:line>
            <draw:line draw:style-name="gr3" draw:text-style-name="P1" draw:layer="layout" svg:x1="20.36cm" svg:y1="6.64cm" svg:x2="21.96cm" svg:y2="6.64cm">
              <text:p/>
            </draw:line>
            <draw:frame draw:style-name="gr4" draw:text-style-name="P4" draw:layer="layout" svg:width="0.8cm" svg:height="0.822cm" svg:x="20.36cm" svg:y="6.618cm">
              <draw:text-box>
                <text:p text:style-name="P2"><text:span text:style-name="T2">m</text:span></text:p>
              </draw:text-box>
            </draw:frame>
            <draw:frame draw:style-name="gr4" draw:text-style-name="P5" draw:layer="layout" svg:width="0.8cm" svg:height="0.822cm" svg:x="21.16cm" svg:y="6.618cm">
              <draw:text-box>
                <text:p text:style-name="P2"><text:span text:style-name="T3">´</text:span></text:p>
              </draw:text-box>
            </draw:frame>
            <draw:frame draw:style-name="gr5" draw:text-style-name="P6" draw:layer="layout" svg:width="0.8cm" svg:height="0.822cm" svg:x="21.16cm" svg:y="5.84cm">
              <draw:text-box>
                <text:p text:style-name="P2"><text:span text:style-name="T4">˝</text:span></text:p>
              </draw:text-box>
            </draw:frame>
            <draw:custom-shape draw:style-name="gr6" draw:text-style-name="P1" draw:layer="layout" svg:width="0.48cm" svg:height="0.48cm" svg:x="21.32cm" svg:y="6.1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48cm" svg:height="0.48cm" svg:x="21.32cm" svg:y="6.9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22.12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2.12cm" svg:y="5.84cm">
              <draw:text-box>
                <text:p text:style-name="P2"><text:span text:style-name="T1">%</text:span></text:p>
              </draw:text-box>
            </draw:frame>
            <draw:line draw:style-name="gr3" draw:text-style-name="P1" draw:layer="layout" svg:x1="22.92cm" svg:y1="5.84cm" svg:x2="22.92cm" svg:y2="7.44cm">
              <text:p/>
            </draw:line>
            <draw:line draw:style-name="gr3" draw:text-style-name="P1" draw:layer="layout" svg:x1="22.12cm" svg:y1="6.64cm" svg:x2="23.72cm" svg:y2="6.64cm">
              <text:p/>
            </draw:line>
            <draw:frame draw:style-name="gr4" draw:text-style-name="P4" draw:layer="layout" svg:width="0.8cm" svg:height="0.822cm" svg:x="22.12cm" svg:y="6.618cm">
              <draw:text-box>
                <text:p text:style-name="P2"><text:span text:style-name="T2">ù</text:span></text:p>
              </draw:text-box>
            </draw:frame>
            <draw:frame draw:style-name="gr4" draw:text-style-name="P5" draw:layer="layout" svg:width="0.8cm" svg:height="0.822cm" svg:x="22.92cm" svg:y="6.618cm">
              <draw:text-box>
                <text:p text:style-name="P2"><text:span text:style-name="T3">´</text:span></text:p>
              </draw:text-box>
            </draw:frame>
            <draw:frame draw:style-name="gr5" draw:text-style-name="P6" draw:layer="layout" svg:width="0.8cm" svg:height="0.822cm" svg:x="22.92cm" svg:y="5.84cm">
              <draw:text-box>
                <text:p text:style-name="P2"><text:span text:style-name="T4">ˇ</text:span></text:p>
              </draw:text-box>
            </draw:frame>
            <draw:custom-shape draw:style-name="gr6" draw:text-style-name="P1" draw:layer="layout" svg:width="0.48cm" svg:height="0.48cm" svg:x="23.08cm" svg:y="6.1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48cm" svg:height="0.48cm" svg:x="23.08cm" svg:y="6.9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23.88cm" svg:y="5.8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3.88cm" svg:y="5.84cm">
              <draw:text-box>
                <text:p text:style-name="P2"><text:span text:style-name="T1">£</text:span></text:p>
              </draw:text-box>
            </draw:frame>
            <draw:line draw:style-name="gr3" draw:text-style-name="P1" draw:layer="layout" svg:x1="24.68cm" svg:y1="5.84cm" svg:x2="24.68cm" svg:y2="7.44cm">
              <text:p/>
            </draw:line>
            <draw:line draw:style-name="gr3" draw:text-style-name="P1" draw:layer="layout" svg:x1="23.88cm" svg:y1="6.64cm" svg:x2="25.48cm" svg:y2="6.64cm">
              <text:p/>
            </draw:line>
            <draw:frame draw:style-name="gr4" draw:text-style-name="P4" draw:layer="layout" svg:width="0.8cm" svg:height="0.822cm" svg:x="23.88cm" svg:y="6.618cm">
              <draw:text-box>
                <text:p text:style-name="P2"><text:span text:style-name="T2">µ</text:span></text:p>
              </draw:text-box>
            </draw:frame>
            <draw:frame draw:style-name="gr4" draw:text-style-name="P5" draw:layer="layout" svg:width="0.8cm" svg:height="0.822cm" svg:x="24.68cm" svg:y="6.618cm">
              <draw:text-box>
                <text:p text:style-name="P2"><text:span text:style-name="T3">`</text:span></text:p>
              </draw:text-box>
            </draw:frame>
            <draw:frame draw:style-name="gr5" draw:text-style-name="P6" draw:layer="layout" svg:width="0.8cm" svg:height="0.822cm" svg:x="24.68cm" svg:y="5.84cm">
              <draw:text-box>
                <text:p text:style-name="P2"><text:span text:style-name="T4">˘</text:span></text:p>
              </draw:text-box>
            </draw:frame>
            <draw:custom-shape draw:style-name="gr6" draw:text-style-name="P1" draw:layer="layout" svg:width="0.48cm" svg:height="0.48cm" svg:x="24.84cm" svg:y="6.1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48cm" svg:height="0.48cm" svg:x="24.84cm" svg:y="6.9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5.48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5.48cm" svg:y="7.6cm">
              <draw:text-box>
                <text:p text:style-name="P2"><text:span text:style-name="T1">W</text:span></text:p>
              </draw:text-box>
            </draw:frame>
            <draw:line draw:style-name="gr3" draw:text-style-name="P1" draw:layer="layout" svg:x1="6.28cm" svg:y1="7.6cm" svg:x2="6.28cm" svg:y2="9.2cm">
              <text:p/>
            </draw:line>
            <draw:line draw:style-name="gr3" draw:text-style-name="P1" draw:layer="layout" svg:x1="5.48cm" svg:y1="8.4cm" svg:x2="7.08cm" svg:y2="8.4cm">
              <text:p/>
            </draw:line>
            <draw:frame draw:style-name="gr4" draw:text-style-name="P4" draw:layer="layout" svg:width="0.8cm" svg:height="0.822cm" svg:x="5.48cm" svg:y="8.378cm">
              <draw:text-box>
                <text:p text:style-name="P2"><text:span text:style-name="T2">w</text:span></text:p>
              </draw:text-box>
            </draw:frame>
            <draw:frame draw:style-name="gr4" draw:text-style-name="P5" draw:layer="layout" svg:width="0.8cm" svg:height="0.822cm" svg:x="6.28cm" svg:y="8.378cm">
              <draw:text-box>
                <text:p text:style-name="P2"><text:span text:style-name="T3">«</text:span></text:p>
              </draw:text-box>
            </draw:frame>
            <draw:frame draw:style-name="gr5" draw:text-style-name="P6" draw:layer="layout" svg:width="0.8cm" svg:height="0.822cm" svg:x="6.28cm" svg:y="7.6cm">
              <draw:text-box>
                <text:p text:style-name="P2"><text:span text:style-name="T4">&lt;</text:span></text:p>
              </draw:text-box>
            </draw:frame>
          </draw:g>
          <draw:g>
            <draw:custom-shape draw:style-name="gr1" draw:text-style-name="P1" draw:layer="layout" svg:width="1.6cm" svg:height="1.6cm" svg:x="7.24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7.24cm" svg:y="7.6cm">
              <draw:text-box>
                <text:p text:style-name="P2"><text:span text:style-name="T1">X</text:span></text:p>
              </draw:text-box>
            </draw:frame>
            <draw:line draw:style-name="gr3" draw:text-style-name="P1" draw:layer="layout" svg:x1="8.04cm" svg:y1="7.6cm" svg:x2="8.04cm" svg:y2="9.2cm">
              <text:p/>
            </draw:line>
            <draw:line draw:style-name="gr3" draw:text-style-name="P1" draw:layer="layout" svg:x1="7.24cm" svg:y1="8.4cm" svg:x2="8.84cm" svg:y2="8.4cm">
              <text:p/>
            </draw:line>
            <draw:frame draw:style-name="gr4" draw:text-style-name="P4" draw:layer="layout" svg:width="0.8cm" svg:height="0.822cm" svg:x="7.24cm" svg:y="8.378cm">
              <draw:text-box>
                <text:p text:style-name="P2"><text:span text:style-name="T2">x</text:span></text:p>
              </draw:text-box>
            </draw:frame>
            <draw:frame draw:style-name="gr4" draw:text-style-name="P5" draw:layer="layout" svg:width="0.8cm" svg:height="0.822cm" svg:x="8.04cm" svg:y="8.378cm">
              <draw:text-box>
                <text:p text:style-name="P2"><text:span text:style-name="T3">»</text:span></text:p>
              </draw:text-box>
            </draw:frame>
            <draw:frame draw:style-name="gr5" draw:text-style-name="P6" draw:layer="layout" svg:width="0.8cm" svg:height="0.822cm" svg:x="8.04cm" svg:y="7.6cm">
              <draw:text-box>
                <text:p text:style-name="P2"><text:span text:style-name="T4">&gt;</text:span></text:p>
              </draw:text-box>
            </draw:frame>
          </draw:g>
          <draw:g>
            <draw:custom-shape draw:style-name="gr1" draw:text-style-name="P1" draw:layer="layout" svg:width="1.6cm" svg:height="1.6cm" svg:x="9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9cm" svg:y="7.6cm">
              <draw:text-box>
                <text:p text:style-name="P2"><text:span text:style-name="T1">C</text:span></text:p>
              </draw:text-box>
            </draw:frame>
            <draw:line draw:style-name="gr3" draw:text-style-name="P1" draw:layer="layout" svg:x1="9.8cm" svg:y1="7.6cm" svg:x2="9.8cm" svg:y2="9.2cm">
              <text:p/>
            </draw:line>
            <draw:line draw:style-name="gr3" draw:text-style-name="P1" draw:layer="layout" svg:x1="9cm" svg:y1="8.4cm" svg:x2="10.6cm" svg:y2="8.4cm">
              <text:p/>
            </draw:line>
            <draw:frame draw:style-name="gr4" draw:text-style-name="P4" draw:layer="layout" svg:width="0.8cm" svg:height="0.822cm" svg:x="9cm" svg:y="8.378cm">
              <draw:text-box>
                <text:p text:style-name="P2"><text:span text:style-name="T2">c</text:span></text:p>
              </draw:text-box>
            </draw:frame>
            <draw:frame draw:style-name="gr4" draw:text-style-name="P5" draw:layer="layout" svg:width="0.8cm" svg:height="0.822cm" svg:x="9.8cm" svg:y="8.378cm">
              <draw:text-box>
                <text:p text:style-name="P2"><text:span text:style-name="T3">¢</text:span></text:p>
              </draw:text-box>
            </draw:frame>
            <draw:frame draw:style-name="gr5" draw:text-style-name="P6" draw:layer="layout" svg:width="0.8cm" svg:height="0.822cm" svg:x="9.8cm" svg:y="7.6cm">
              <draw:text-box>
                <text:p text:style-name="P2"><text:span text:style-name="T4">©</text:span></text:p>
              </draw:text-box>
            </draw:frame>
          </draw:g>
          <draw:g>
            <draw:custom-shape draw:style-name="gr1" draw:text-style-name="P1" draw:layer="layout" svg:width="1.6cm" svg:height="1.6cm" svg:x="10.76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0.76cm" svg:y="7.6cm">
              <draw:text-box>
                <text:p text:style-name="P2"><text:span text:style-name="T1">V</text:span></text:p>
              </draw:text-box>
            </draw:frame>
            <draw:line draw:style-name="gr3" draw:text-style-name="P1" draw:layer="layout" svg:x1="11.56cm" svg:y1="7.6cm" svg:x2="11.56cm" svg:y2="9.2cm">
              <text:p/>
            </draw:line>
            <draw:line draw:style-name="gr3" draw:text-style-name="P1" draw:layer="layout" svg:x1="10.76cm" svg:y1="8.4cm" svg:x2="12.36cm" svg:y2="8.4cm">
              <text:p/>
            </draw:line>
            <draw:frame draw:style-name="gr4" draw:text-style-name="P4" draw:layer="layout" svg:width="0.8cm" svg:height="0.822cm" svg:x="10.76cm" svg:y="8.378cm">
              <draw:text-box>
                <text:p text:style-name="P2"><text:span text:style-name="T2">v</text:span></text:p>
              </draw:text-box>
            </draw:frame>
            <draw:frame draw:style-name="gr4" draw:text-style-name="P5" draw:layer="layout" svg:width="0.8cm" svg:height="0.822cm" svg:x="11.56cm" svg:y="8.378cm">
              <draw:text-box>
                <text:p text:style-name="P2"><text:span text:style-name="T3">“</text:span></text:p>
              </draw:text-box>
            </draw:frame>
            <draw:frame draw:style-name="gr5" draw:text-style-name="P6" draw:layer="layout" svg:width="0.8cm" svg:height="0.822cm" svg:x="11.56cm" svg:y="7.6cm">
              <draw:text-box>
                <text:p text:style-name="P2"><text:span text:style-name="T4">‘</text:span></text:p>
              </draw:text-box>
            </draw:frame>
          </draw:g>
          <draw:g>
            <draw:custom-shape draw:style-name="gr1" draw:text-style-name="P1" draw:layer="layout" svg:width="1.6cm" svg:height="1.6cm" svg:x="12.52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2.52cm" svg:y="7.6cm">
              <draw:text-box>
                <text:p text:style-name="P2"><text:span text:style-name="T1">B</text:span></text:p>
              </draw:text-box>
            </draw:frame>
            <draw:line draw:style-name="gr3" draw:text-style-name="P1" draw:layer="layout" svg:x1="13.32cm" svg:y1="7.6cm" svg:x2="13.32cm" svg:y2="9.2cm">
              <text:p/>
            </draw:line>
            <draw:line draw:style-name="gr3" draw:text-style-name="P1" draw:layer="layout" svg:x1="12.52cm" svg:y1="8.4cm" svg:x2="14.12cm" svg:y2="8.4cm">
              <text:p/>
            </draw:line>
            <draw:frame draw:style-name="gr4" draw:text-style-name="P4" draw:layer="layout" svg:width="0.8cm" svg:height="0.822cm" svg:x="12.52cm" svg:y="8.378cm">
              <draw:text-box>
                <text:p text:style-name="P2"><text:span text:style-name="T2">b</text:span></text:p>
              </draw:text-box>
            </draw:frame>
            <draw:frame draw:style-name="gr4" draw:text-style-name="P5" draw:layer="layout" svg:width="0.8cm" svg:height="0.822cm" svg:x="13.32cm" svg:y="8.378cm">
              <draw:text-box>
                <text:p text:style-name="P2"><text:span text:style-name="T3">”</text:span></text:p>
              </draw:text-box>
            </draw:frame>
            <draw:frame draw:style-name="gr5" draw:text-style-name="P6" draw:layer="layout" svg:width="0.8cm" svg:height="0.822cm" svg:x="13.32cm" svg:y="7.6cm">
              <draw:text-box>
                <text:p text:style-name="P2"><text:span text:style-name="T4">’</text:span></text:p>
              </draw:text-box>
            </draw:frame>
          </draw:g>
          <draw:g>
            <draw:custom-shape draw:style-name="gr1" draw:text-style-name="P1" draw:layer="layout" svg:width="1.6cm" svg:height="1.6cm" svg:x="14.28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4.28cm" svg:y="7.6cm">
              <draw:text-box>
                <text:p text:style-name="P2"><text:span text:style-name="T1">N</text:span></text:p>
              </draw:text-box>
            </draw:frame>
            <draw:line draw:style-name="gr3" draw:text-style-name="P1" draw:layer="layout" svg:x1="15.08cm" svg:y1="7.6cm" svg:x2="15.08cm" svg:y2="9.2cm">
              <text:p/>
            </draw:line>
            <draw:line draw:style-name="gr3" draw:text-style-name="P1" draw:layer="layout" svg:x1="14.28cm" svg:y1="8.4cm" svg:x2="15.88cm" svg:y2="8.4cm">
              <text:p/>
            </draw:line>
            <draw:frame draw:style-name="gr4" draw:text-style-name="P4" draw:layer="layout" svg:width="0.8cm" svg:height="0.822cm" svg:x="14.28cm" svg:y="8.378cm">
              <draw:text-box>
                <text:p text:style-name="P2"><text:span text:style-name="T2">n</text:span></text:p>
              </draw:text-box>
            </draw:frame>
            <draw:frame draw:style-name="gr4" draw:text-style-name="P5" draw:layer="layout" svg:width="0.8cm" svg:height="0.822cm" svg:x="15.08cm" svg:y="8.378cm">
              <draw:text-box>
                <text:p text:style-name="P2"><text:span text:style-name="T3">n</text:span></text:p>
              </draw:text-box>
            </draw:frame>
            <draw:frame draw:style-name="gr5" draw:text-style-name="P6" draw:layer="layout" svg:width="0.8cm" svg:height="0.822cm" svg:x="15.08cm" svg:y="7.6cm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" draw:text-style-name="P1" draw:layer="layout" svg:width="1.6cm" svg:height="1.6cm" svg:x="16.04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6.04cm" svg:y="7.6cm">
              <draw:text-box>
                <text:p text:style-name="P2"><text:span text:style-name="T1">?</text:span></text:p>
              </draw:text-box>
            </draw:frame>
            <draw:line draw:style-name="gr3" draw:text-style-name="P1" draw:layer="layout" svg:x1="16.84cm" svg:y1="7.6cm" svg:x2="16.84cm" svg:y2="9.2cm">
              <text:p/>
            </draw:line>
            <draw:line draw:style-name="gr3" draw:text-style-name="P1" draw:layer="layout" svg:x1="16.04cm" svg:y1="8.4cm" svg:x2="17.64cm" svg:y2="8.4cm">
              <text:p/>
            </draw:line>
            <draw:frame draw:style-name="gr4" draw:text-style-name="P4" draw:layer="layout" svg:width="0.8cm" svg:height="0.822cm" svg:x="16.04cm" svg:y="8.378cm">
              <draw:text-box>
                <text:p text:style-name="P2"><text:span text:style-name="T2">,</text:span></text:p>
              </draw:text-box>
            </draw:frame>
            <draw:frame draw:style-name="gr4" draw:text-style-name="P5" draw:layer="layout" svg:width="0.8cm" svg:height="0.822cm" svg:x="16.84cm" svg:y="8.378cm">
              <draw:text-box>
                <text:p text:style-name="P2"><text:span text:style-name="T3">¸</text:span></text:p>
              </draw:text-box>
            </draw:frame>
            <draw:frame draw:style-name="gr5" draw:text-style-name="P6" draw:layer="layout" svg:width="0.8cm" svg:height="0.822cm" svg:x="16.84cm" svg:y="7.6cm">
              <draw:text-box>
                <text:p text:style-name="P2"><text:span text:style-name="T4">º</text:span></text:p>
              </draw:text-box>
            </draw:frame>
            <draw:custom-shape draw:style-name="gr6" draw:text-style-name="P1" draw:layer="layout" svg:width="0.48cm" svg:height="0.48cm" svg:x="17cm" svg:y="8.5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17.8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7.8cm" svg:y="7.6cm">
              <draw:text-box>
                <text:p text:style-name="P2"><text:span text:style-name="T1">.</text:span></text:p>
              </draw:text-box>
            </draw:frame>
            <draw:line draw:style-name="gr3" draw:text-style-name="P1" draw:layer="layout" svg:x1="18.6cm" svg:y1="7.6cm" svg:x2="18.6cm" svg:y2="9.2cm">
              <text:p/>
            </draw:line>
            <draw:line draw:style-name="gr3" draw:text-style-name="P1" draw:layer="layout" svg:x1="17.8cm" svg:y1="8.4cm" svg:x2="19.4cm" svg:y2="8.4cm">
              <text:p/>
            </draw:line>
            <draw:frame draw:style-name="gr4" draw:text-style-name="P4" draw:layer="layout" svg:width="0.8cm" svg:height="0.822cm" svg:x="17.8cm" svg:y="8.378cm">
              <draw:text-box>
                <text:p text:style-name="P2"><text:span text:style-name="T2">;</text:span></text:p>
              </draw:text-box>
            </draw:frame>
            <draw:frame draw:style-name="gr5" draw:text-style-name="P6" draw:layer="layout" svg:width="0.8cm" svg:height="0.822cm" svg:x="18.6cm" svg:y="7.6cm">
              <draw:text-box>
                <text:p text:style-name="P2"><text:span text:style-name="T4">×</text:span></text:p>
              </draw:text-box>
            </draw:frame>
            <draw:custom-shape draw:style-name="gr7" draw:text-style-name="P1" draw:layer="layout" svg:width="0.8cm" svg:height="0.8cm" svg:x="18.6cm" svg:y="8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1.6cm" svg:height="1.6cm" svg:x="19.56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9.56cm" svg:y="7.6cm">
              <draw:text-box>
                <text:p text:style-name="P2"><text:span text:style-name="T1">/</text:span></text:p>
              </draw:text-box>
            </draw:frame>
            <draw:line draw:style-name="gr3" draw:text-style-name="P1" draw:layer="layout" svg:x1="20.36cm" svg:y1="7.6cm" svg:x2="20.36cm" svg:y2="9.2cm">
              <text:p/>
            </draw:line>
            <draw:line draw:style-name="gr3" draw:text-style-name="P1" draw:layer="layout" svg:x1="19.56cm" svg:y1="8.4cm" svg:x2="21.16cm" svg:y2="8.4cm">
              <text:p/>
            </draw:line>
            <draw:frame draw:style-name="gr4" draw:text-style-name="P4" draw:layer="layout" svg:width="0.8cm" svg:height="0.822cm" svg:x="19.56cm" svg:y="8.378cm">
              <draw:text-box>
                <text:p text:style-name="P2"><text:span text:style-name="T2">:</text:span></text:p>
              </draw:text-box>
            </draw:frame>
            <draw:frame draw:style-name="gr4" draw:text-style-name="P5" draw:layer="layout" svg:width="0.8cm" svg:height="0.822cm" svg:x="20.36cm" svg:y="8.378cm">
              <draw:text-box>
                <text:p text:style-name="P2"><text:span text:style-name="T3">·</text:span></text:p>
              </draw:text-box>
            </draw:frame>
            <draw:frame draw:style-name="gr5" draw:text-style-name="P6" draw:layer="layout" svg:width="0.8cm" svg:height="0.822cm" svg:x="20.36cm" svg:y="7.6cm">
              <draw:text-box>
                <text:p text:style-name="P2"><text:span text:style-name="T4">÷</text:span></text:p>
              </draw:text-box>
            </draw:frame>
          </draw:g>
          <draw:g>
            <draw:custom-shape draw:style-name="gr1" draw:text-style-name="P1" draw:layer="layout" svg:width="1.6cm" svg:height="1.6cm" svg:x="21.32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1.32cm" svg:y="7.6cm">
              <draw:text-box>
                <text:p text:style-name="P2"><text:span text:style-name="T1">+</text:span></text:p>
              </draw:text-box>
            </draw:frame>
            <draw:line draw:style-name="gr3" draw:text-style-name="P1" draw:layer="layout" svg:x1="22.12cm" svg:y1="7.6cm" svg:x2="22.12cm" svg:y2="9.2cm">
              <text:p/>
            </draw:line>
            <draw:line draw:style-name="gr3" draw:text-style-name="P1" draw:layer="layout" svg:x1="21.32cm" svg:y1="8.4cm" svg:x2="22.92cm" svg:y2="8.4cm">
              <text:p/>
            </draw:line>
            <draw:frame draw:style-name="gr4" draw:text-style-name="P4" draw:layer="layout" svg:width="0.8cm" svg:height="0.822cm" svg:x="21.32cm" svg:y="8.378cm">
              <draw:text-box>
                <text:p text:style-name="P2"><text:span text:style-name="T2">=</text:span></text:p>
              </draw:text-box>
            </draw:frame>
            <draw:frame draw:style-name="gr8" draw:text-style-name="P5" draw:layer="layout" svg:width="0.8cm" svg:height="0.982cm" svg:x="22.12cm" svg:y="8.08cm">
              <draw:text-box>
                <text:p text:style-name="P2"><text:span text:style-name="T3">~</text:span></text:p>
              </draw:text-box>
            </draw:frame>
            <draw:frame draw:style-name="gr5" draw:text-style-name="P6" draw:layer="layout" svg:width="0.8cm" svg:height="0.822cm" svg:x="22.12cm" svg:y="7.6cm">
              <draw:text-box>
                <text:p text:style-name="P2"><text:span text:style-name="T4">˙</text:span></text:p>
              </draw:text-box>
            </draw:frame>
            <draw:custom-shape draw:style-name="gr9" draw:text-style-name="P1" draw:layer="layout" svg:width="0.48cm" svg:height="0.48cm" svg:x="22.28cm" svg:y="7.9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" draw:layer="layout" svg:width="0.48cm" svg:height="0.48cm" svg:x="22.28cm" svg:y="8.7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" draw:text-style-name="P1" draw:layer="layout" svg:width="1.6cm" svg:height="1.6cm" svg:x="3.4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3.4cm" svg:y="2.32cm">
              <draw:text-box>
                <text:p text:style-name="P2"><text:span text:style-name="T1">1</text:span></text:p>
              </draw:text-box>
            </draw:frame>
            <draw:line draw:style-name="gr3" draw:text-style-name="P1" draw:layer="layout" svg:x1="4.2cm" svg:y1="2.32cm" svg:x2="4.2cm" svg:y2="3.92cm">
              <text:p/>
            </draw:line>
            <draw:line draw:style-name="gr3" draw:text-style-name="P1" draw:layer="layout" svg:x1="3.4cm" svg:y1="3.12cm" svg:x2="5cm" svg:y2="3.12cm">
              <text:p/>
            </draw:line>
            <draw:frame draw:style-name="gr4" draw:text-style-name="P4" draw:layer="layout" svg:width="0.8cm" svg:height="0.822cm" svg:x="3.4cm" svg:y="3.098cm">
              <draw:text-box>
                <text:p text:style-name="P2"><text:span text:style-name="T2">&amp;</text:span></text:p>
              </draw:text-box>
            </draw:frame>
            <draw:frame draw:style-name="gr4" draw:text-style-name="P5" draw:layer="layout" svg:width="0.8cm" svg:height="0.822cm" svg:x="4.2cm" svg:y="3.098cm">
              <draw:text-box>
                <text:p text:style-name="P2"><text:span text:style-name="T3">|</text:span></text:p>
              </draw:text-box>
            </draw:frame>
            <draw:frame draw:style-name="gr5" draw:text-style-name="P6" draw:layer="layout" svg:width="0.8cm" svg:height="0.822cm" svg:x="4.2cm" svg:y="2.32cm">
              <draw:text-box>
                <text:p text:style-name="P2"><text:span text:style-name="T4">¡</text:span></text:p>
              </draw:text-box>
            </draw:frame>
          </draw:g>
          <draw:g>
            <draw:custom-shape draw:style-name="gr1" draw:text-style-name="P1" draw:layer="layout" svg:width="1.6cm" svg:height="1.6cm" svg:x="1.64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.64cm" svg:y="2.32cm">
              <draw:text-box>
                <text:p text:style-name="P2"><text:span text:style-name="T1">³</text:span></text:p>
              </draw:text-box>
            </draw:frame>
            <draw:line draw:style-name="gr3" draw:text-style-name="P1" draw:layer="layout" svg:x1="2.44cm" svg:y1="2.32cm" svg:x2="2.44cm" svg:y2="3.92cm">
              <text:p/>
            </draw:line>
            <draw:line draw:style-name="gr3" draw:text-style-name="P1" draw:layer="layout" svg:x1="1.64cm" svg:y1="3.12cm" svg:x2="3.24cm" svg:y2="3.12cm">
              <text:p/>
            </draw:line>
            <draw:frame draw:style-name="gr4" draw:text-style-name="P4" draw:layer="layout" svg:width="0.8cm" svg:height="0.822cm" svg:x="1.64cm" svg:y="3.098cm">
              <draw:text-box>
                <text:p text:style-name="P2"><text:span text:style-name="T2">²</text:span></text:p>
              </draw:text-box>
            </draw:frame>
            <draw:frame draw:style-name="gr4" draw:text-style-name="P5" draw:layer="layout" svg:width="0.8cm" svg:height="0.822cm" svg:x="2.44cm" svg:y="3.098cm">
              <draw:text-box>
                <text:p text:style-name="P2"><text:span text:style-name="T3">¬</text:span></text:p>
              </draw:text-box>
            </draw:frame>
            <draw:frame draw:style-name="gr5" draw:text-style-name="P6" draw:layer="layout" svg:width="0.8cm" svg:height="0.822cm" svg:x="2.44cm" svg:y="2.32cm">
              <draw:text-box>
                <text:p text:style-name="P2"><text:span text:style-name="T4">¬</text:span></text:p>
              </draw:text-box>
            </draw:frame>
          </draw:g>
          <draw:g>
            <draw:custom-shape draw:style-name="gr1" draw:text-style-name="P1" draw:layer="layout" svg:width="1.6cm" svg:height="1.6cm" svg:x="6.92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6.92cm" svg:y="2.32cm">
              <draw:text-box>
                <text:p text:style-name="P2"><text:span text:style-name="T1">3</text:span></text:p>
              </draw:text-box>
            </draw:frame>
            <draw:line draw:style-name="gr3" draw:text-style-name="P1" draw:layer="layout" svg:x1="7.72cm" svg:y1="2.32cm" svg:x2="7.72cm" svg:y2="3.92cm">
              <text:p/>
            </draw:line>
            <draw:line draw:style-name="gr3" draw:text-style-name="P1" draw:layer="layout" svg:x1="6.92cm" svg:y1="3.12cm" svg:x2="8.52cm" svg:y2="3.12cm">
              <text:p/>
            </draw:line>
            <draw:frame draw:style-name="gr4" draw:text-style-name="P4" draw:layer="layout" svg:width="0.8cm" svg:height="0.822cm" svg:x="6.92cm" svg:y="3.098cm">
              <draw:text-box>
                <text:p text:style-name="P2"><text:span text:style-name="T2">"</text:span></text:p>
              </draw:text-box>
            </draw:frame>
            <draw:frame draw:style-name="gr4" draw:text-style-name="P5" draw:layer="layout" svg:width="0.8cm" svg:height="0.822cm" svg:x="7.72cm" svg:y="3.098cm">
              <draw:text-box>
                <text:p text:style-name="P2"><text:span text:style-name="T3">#</text:span></text:p>
              </draw:text-box>
            </draw:frame>
            <draw:frame draw:style-name="gr5" draw:text-style-name="P6" draw:layer="layout" svg:width="0.8cm" svg:height="0.822cm" svg:x="7.72cm" svg:y="2.32cm">
              <draw:text-box>
                <text:p text:style-name="P2"><text:span text:style-name="T4">£</text:span></text:p>
              </draw:text-box>
            </draw:frame>
          </draw:g>
          <draw:g>
            <draw:custom-shape draw:style-name="gr1" draw:text-style-name="P1" draw:layer="layout" svg:width="1.6cm" svg:height="1.6cm" svg:x="5.16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5.16cm" svg:y="2.32cm">
              <draw:text-box>
                <text:p text:style-name="P2"><text:span text:style-name="T1">2</text:span></text:p>
              </draw:text-box>
            </draw:frame>
            <draw:line draw:style-name="gr3" draw:text-style-name="P1" draw:layer="layout" svg:x1="5.96cm" svg:y1="2.32cm" svg:x2="5.96cm" svg:y2="3.92cm">
              <text:p/>
            </draw:line>
            <draw:line draw:style-name="gr3" draw:text-style-name="P1" draw:layer="layout" svg:x1="5.16cm" svg:y1="3.12cm" svg:x2="6.76cm" svg:y2="3.12cm">
              <text:p/>
            </draw:line>
            <draw:frame draw:style-name="gr4" draw:text-style-name="P4" draw:layer="layout" svg:width="0.8cm" svg:height="0.822cm" svg:x="5.16cm" svg:y="3.098cm">
              <draw:text-box>
                <text:p text:style-name="P2"><text:span text:style-name="T2">é</text:span></text:p>
              </draw:text-box>
            </draw:frame>
            <draw:frame draw:style-name="gr4" draw:text-style-name="P5" draw:layer="layout" svg:width="0.8cm" svg:height="0.822cm" svg:x="5.96cm" svg:y="3.098cm">
              <draw:text-box>
                <text:p text:style-name="P2"><text:span text:style-name="T3">@</text:span></text:p>
              </draw:text-box>
            </draw:frame>
            <draw:frame draw:style-name="gr5" draw:text-style-name="P6" draw:layer="layout" svg:width="0.8cm" svg:height="0.822cm" svg:x="5.96cm" svg:y="2.32cm">
              <draw:text-box>
                <text:p text:style-name="P2"><text:span text:style-name="T4">⅛</text:span></text:p>
              </draw:text-box>
            </draw:frame>
          </draw:g>
          <draw:g>
            <draw:custom-shape draw:style-name="gr1" draw:text-style-name="P1" draw:layer="layout" svg:width="1.6cm" svg:height="1.6cm" svg:x="8.68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68cm" svg:y="2.32cm">
              <draw:text-box>
                <text:p text:style-name="P2"><text:span text:style-name="T1">4</text:span></text:p>
              </draw:text-box>
            </draw:frame>
            <draw:line draw:style-name="gr3" draw:text-style-name="P1" draw:layer="layout" svg:x1="9.48cm" svg:y1="2.32cm" svg:x2="9.48cm" svg:y2="3.92cm">
              <text:p/>
            </draw:line>
            <draw:line draw:style-name="gr3" draw:text-style-name="P1" draw:layer="layout" svg:x1="8.68cm" svg:y1="3.12cm" svg:x2="10.28cm" svg:y2="3.12cm">
              <text:p/>
            </draw:line>
            <draw:frame draw:style-name="gr4" draw:text-style-name="P4" draw:layer="layout" svg:width="0.8cm" svg:height="0.822cm" svg:x="8.68cm" svg:y="3.098cm">
              <draw:text-box>
                <text:p text:style-name="P2"><text:span text:style-name="T2">'</text:span></text:p>
              </draw:text-box>
            </draw:frame>
            <draw:frame draw:style-name="gr4" draw:text-style-name="P5" draw:layer="layout" svg:width="0.8cm" svg:height="0.822cm" svg:x="9.48cm" svg:y="3.098cm">
              <draw:text-box>
                <text:p text:style-name="P2"><text:span text:style-name="T3">¼</text:span></text:p>
              </draw:text-box>
            </draw:frame>
            <draw:frame draw:style-name="gr5" draw:text-style-name="P6" draw:layer="layout" svg:width="0.8cm" svg:height="0.822cm" svg:x="9.48cm" svg:y="2.32cm">
              <draw:text-box>
                <text:p text:style-name="P2"><text:span text:style-name="T4">$</text:span></text:p>
              </draw:text-box>
            </draw:frame>
          </draw:g>
          <draw:g>
            <draw:custom-shape draw:style-name="gr1" draw:text-style-name="P1" draw:layer="layout" svg:width="1.6cm" svg:height="1.6cm" svg:x="10.44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0.44cm" svg:y="2.32cm">
              <draw:text-box>
                <text:p text:style-name="P2"><text:span text:style-name="T1">5</text:span></text:p>
              </draw:text-box>
            </draw:frame>
            <draw:line draw:style-name="gr3" draw:text-style-name="P1" draw:layer="layout" svg:x1="11.24cm" svg:y1="2.32cm" svg:x2="11.24cm" svg:y2="3.92cm">
              <text:p/>
            </draw:line>
            <draw:line draw:style-name="gr3" draw:text-style-name="P1" draw:layer="layout" svg:x1="10.44cm" svg:y1="3.12cm" svg:x2="12.04cm" svg:y2="3.12cm">
              <text:p/>
            </draw:line>
            <draw:frame draw:style-name="gr4" draw:text-style-name="P4" draw:layer="layout" svg:width="0.8cm" svg:height="0.822cm" svg:x="10.44cm" svg:y="3.098cm">
              <draw:text-box>
                <text:p text:style-name="P2"><text:span text:style-name="T2">(</text:span></text:p>
              </draw:text-box>
            </draw:frame>
            <draw:frame draw:style-name="gr4" draw:text-style-name="P5" draw:layer="layout" svg:width="0.8cm" svg:height="0.822cm" svg:x="11.24cm" svg:y="3.098cm">
              <draw:text-box>
                <text:p text:style-name="P2"><text:span text:style-name="T3">½</text:span></text:p>
              </draw:text-box>
            </draw:frame>
            <draw:frame draw:style-name="gr5" draw:text-style-name="P6" draw:layer="layout" svg:width="0.8cm" svg:height="0.822cm" svg:x="11.24cm" svg:y="2.32cm">
              <draw:text-box>
                <text:p text:style-name="P2"><text:span text:style-name="T4">⅜</text:span></text:p>
              </draw:text-box>
            </draw:frame>
          </draw:g>
          <draw:g>
            <draw:custom-shape draw:style-name="gr1" draw:text-style-name="P1" draw:layer="layout" svg:width="1.6cm" svg:height="1.6cm" svg:x="12.2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2.2cm" svg:y="2.32cm">
              <draw:text-box>
                <text:p text:style-name="P2"><text:span text:style-name="T1">6</text:span></text:p>
              </draw:text-box>
            </draw:frame>
            <draw:line draw:style-name="gr3" draw:text-style-name="P1" draw:layer="layout" svg:x1="13cm" svg:y1="2.32cm" svg:x2="13cm" svg:y2="3.92cm">
              <text:p/>
            </draw:line>
            <draw:line draw:style-name="gr3" draw:text-style-name="P1" draw:layer="layout" svg:x1="12.2cm" svg:y1="3.12cm" svg:x2="13.8cm" svg:y2="3.12cm">
              <text:p/>
            </draw:line>
            <draw:frame draw:style-name="gr4" draw:text-style-name="P4" draw:layer="layout" svg:width="0.8cm" svg:height="0.822cm" svg:x="12.2cm" svg:y="3.098cm">
              <draw:text-box>
                <text:p text:style-name="P2"><text:span text:style-name="T2">§</text:span></text:p>
              </draw:text-box>
            </draw:frame>
            <draw:frame draw:style-name="gr4" draw:text-style-name="P5" draw:layer="layout" svg:width="0.8cm" svg:height="0.822cm" svg:x="13cm" svg:y="3.098cm">
              <draw:text-box>
                <text:p text:style-name="P2"><text:span text:style-name="T3">^</text:span></text:p>
              </draw:text-box>
            </draw:frame>
            <draw:frame draw:style-name="gr5" draw:text-style-name="P6" draw:layer="layout" svg:width="0.8cm" svg:height="0.822cm" svg:x="13cm" svg:y="2.32cm">
              <draw:text-box>
                <text:p text:style-name="P2"><text:span text:style-name="T4">⅝</text:span></text:p>
              </draw:text-box>
            </draw:frame>
          </draw:g>
          <draw:g>
            <draw:custom-shape draw:style-name="gr1" draw:text-style-name="P1" draw:layer="layout" svg:width="1.6cm" svg:height="1.6cm" svg:x="13.96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3.96cm" svg:y="2.32cm">
              <draw:text-box>
                <text:p text:style-name="P2"><text:span text:style-name="T1">7</text:span></text:p>
              </draw:text-box>
            </draw:frame>
            <draw:line draw:style-name="gr3" draw:text-style-name="P1" draw:layer="layout" svg:x1="14.76cm" svg:y1="2.32cm" svg:x2="14.76cm" svg:y2="3.92cm">
              <text:p/>
            </draw:line>
            <draw:line draw:style-name="gr3" draw:text-style-name="P1" draw:layer="layout" svg:x1="13.96cm" svg:y1="3.12cm" svg:x2="15.56cm" svg:y2="3.12cm">
              <text:p/>
            </draw:line>
            <draw:frame draw:style-name="gr4" draw:text-style-name="P4" draw:layer="layout" svg:width="0.8cm" svg:height="0.822cm" svg:x="13.96cm" svg:y="3.098cm">
              <draw:text-box>
                <text:p text:style-name="P2"><text:span text:style-name="T2">è</text:span></text:p>
              </draw:text-box>
            </draw:frame>
            <draw:frame draw:style-name="gr4" draw:text-style-name="P5" draw:layer="layout" svg:width="0.8cm" svg:height="0.822cm" svg:x="14.76cm" svg:y="3.098cm">
              <draw:text-box>
                <text:p text:style-name="P2"><text:span text:style-name="T3">{</text:span></text:p>
              </draw:text-box>
            </draw:frame>
            <draw:frame draw:style-name="gr5" draw:text-style-name="P6" draw:layer="layout" svg:width="0.8cm" svg:height="0.822cm" svg:x="14.76cm" svg:y="2.32cm">
              <draw:text-box>
                <text:p text:style-name="P2"><text:span text:style-name="T4">⅞</text:span></text:p>
              </draw:text-box>
            </draw:frame>
          </draw:g>
          <draw:g>
            <draw:custom-shape draw:style-name="gr1" draw:text-style-name="P1" draw:layer="layout" svg:width="1.6cm" svg:height="1.6cm" svg:x="15.72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5.72cm" svg:y="2.32cm">
              <draw:text-box>
                <text:p text:style-name="P2"><text:span text:style-name="T1">8</text:span></text:p>
              </draw:text-box>
            </draw:frame>
            <draw:line draw:style-name="gr3" draw:text-style-name="P1" draw:layer="layout" svg:x1="16.52cm" svg:y1="2.32cm" svg:x2="16.52cm" svg:y2="3.92cm">
              <text:p/>
            </draw:line>
            <draw:line draw:style-name="gr3" draw:text-style-name="P1" draw:layer="layout" svg:x1="15.72cm" svg:y1="3.12cm" svg:x2="17.32cm" svg:y2="3.12cm">
              <text:p/>
            </draw:line>
            <draw:frame draw:style-name="gr4" draw:text-style-name="P4" draw:layer="layout" svg:width="0.8cm" svg:height="0.822cm" svg:x="15.72cm" svg:y="3.098cm">
              <draw:text-box>
                <text:p text:style-name="P2"><text:span text:style-name="T2">!</text:span></text:p>
              </draw:text-box>
            </draw:frame>
            <draw:frame draw:style-name="gr4" draw:text-style-name="P5" draw:layer="layout" svg:width="0.8cm" svg:height="0.822cm" svg:x="16.52cm" svg:y="3.098cm">
              <draw:text-box>
                <text:p text:style-name="P2"><text:span text:style-name="T3">[</text:span></text:p>
              </draw:text-box>
            </draw:frame>
            <draw:frame draw:style-name="gr5" draw:text-style-name="P6" draw:layer="layout" svg:width="0.8cm" svg:height="0.822cm" svg:x="16.52cm" svg:y="2.32cm">
              <draw:text-box>
                <text:p text:style-name="P2"><text:span text:style-name="T4">™</text:span></text:p>
              </draw:text-box>
            </draw:frame>
          </draw:g>
          <draw:g>
            <draw:custom-shape draw:style-name="gr1" draw:text-style-name="P1" draw:layer="layout" svg:width="1.6cm" svg:height="1.6cm" svg:x="17.48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7.48cm" svg:y="2.32cm">
              <draw:text-box>
                <text:p text:style-name="P2"><text:span text:style-name="T1">9</text:span></text:p>
              </draw:text-box>
            </draw:frame>
            <draw:line draw:style-name="gr3" draw:text-style-name="P1" draw:layer="layout" svg:x1="18.28cm" svg:y1="2.32cm" svg:x2="18.28cm" svg:y2="3.92cm">
              <text:p/>
            </draw:line>
            <draw:line draw:style-name="gr3" draw:text-style-name="P1" draw:layer="layout" svg:x1="17.48cm" svg:y1="3.12cm" svg:x2="19.08cm" svg:y2="3.12cm">
              <text:p/>
            </draw:line>
            <draw:frame draw:style-name="gr4" draw:text-style-name="P4" draw:layer="layout" svg:width="0.8cm" svg:height="0.822cm" svg:x="17.48cm" svg:y="3.098cm">
              <draw:text-box>
                <text:p text:style-name="P2"><text:span text:style-name="T2">ç</text:span></text:p>
              </draw:text-box>
            </draw:frame>
            <draw:frame draw:style-name="gr4" draw:text-style-name="P5" draw:layer="layout" svg:width="0.8cm" svg:height="0.822cm" svg:x="18.28cm" svg:y="3.098cm">
              <draw:text-box>
                <text:p text:style-name="P2"><text:span text:style-name="T3">{</text:span></text:p>
              </draw:text-box>
            </draw:frame>
            <draw:frame draw:style-name="gr5" draw:text-style-name="P6" draw:layer="layout" svg:width="0.8cm" svg:height="0.822cm" svg:x="18.28cm" svg:y="2.32cm">
              <draw:text-box>
                <text:p text:style-name="P2"><text:span text:style-name="T4">±</text:span></text:p>
              </draw:text-box>
            </draw:frame>
          </draw:g>
          <draw:g>
            <draw:custom-shape draw:style-name="gr1" draw:text-style-name="P1" draw:layer="layout" svg:width="1.6cm" svg:height="1.6cm" svg:x="19.24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19.24cm" svg:y="2.32cm">
              <draw:text-box>
                <text:p text:style-name="P2"><text:span text:style-name="T1">0</text:span></text:p>
              </draw:text-box>
            </draw:frame>
            <draw:line draw:style-name="gr3" draw:text-style-name="P1" draw:layer="layout" svg:x1="20.04cm" svg:y1="2.32cm" svg:x2="20.04cm" svg:y2="3.92cm">
              <text:p/>
            </draw:line>
            <draw:line draw:style-name="gr3" draw:text-style-name="P1" draw:layer="layout" svg:x1="19.24cm" svg:y1="3.12cm" svg:x2="20.84cm" svg:y2="3.12cm">
              <text:p/>
            </draw:line>
            <draw:frame draw:style-name="gr4" draw:text-style-name="P4" draw:layer="layout" svg:width="0.8cm" svg:height="0.822cm" svg:x="19.24cm" svg:y="3.098cm">
              <draw:text-box>
                <text:p text:style-name="P2"><text:span text:style-name="T2">à</text:span></text:p>
              </draw:text-box>
            </draw:frame>
            <draw:frame draw:style-name="gr4" draw:text-style-name="P5" draw:layer="layout" svg:width="0.8cm" svg:height="0.822cm" svg:x="20.04cm" svg:y="3.098cm">
              <draw:text-box>
                <text:p text:style-name="P2"><text:span text:style-name="T3">}</text:span></text:p>
              </draw:text-box>
            </draw:frame>
            <draw:frame draw:style-name="gr5" draw:text-style-name="P6" draw:layer="layout" svg:width="0.8cm" svg:height="0.822cm" svg:x="20.04cm" svg:y="2.32cm">
              <draw:text-box>
                <text:p text:style-name="P2"><text:span text:style-name="T4">°</text:span></text:p>
              </draw:text-box>
            </draw:frame>
          </draw:g>
          <draw:g>
            <draw:custom-shape draw:style-name="gr1" draw:text-style-name="P1" draw:layer="layout" svg:width="1.6cm" svg:height="1.6cm" svg:x="21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1cm" svg:y="2.32cm">
              <draw:text-box>
                <text:p text:style-name="P2"><text:span text:style-name="T1">°</text:span></text:p>
              </draw:text-box>
            </draw:frame>
            <draw:line draw:style-name="gr3" draw:text-style-name="P1" draw:layer="layout" svg:x1="21.8cm" svg:y1="2.32cm" svg:x2="21.8cm" svg:y2="3.92cm">
              <text:p/>
            </draw:line>
            <draw:line draw:style-name="gr3" draw:text-style-name="P1" draw:layer="layout" svg:x1="21cm" svg:y1="3.12cm" svg:x2="22.6cm" svg:y2="3.12cm">
              <text:p/>
            </draw:line>
            <draw:frame draw:style-name="gr4" draw:text-style-name="P4" draw:layer="layout" svg:width="0.8cm" svg:height="0.822cm" svg:x="21cm" svg:y="3.098cm">
              <draw:text-box>
                <text:p text:style-name="P2"><text:span text:style-name="T2">)</text:span></text:p>
              </draw:text-box>
            </draw:frame>
            <draw:frame draw:style-name="gr4" draw:text-style-name="P5" draw:layer="layout" svg:width="0.8cm" svg:height="0.822cm" svg:x="21.8cm" svg:y="3.098cm">
              <draw:text-box>
                <text:p text:style-name="P2"><text:span text:style-name="T3">\</text:span></text:p>
              </draw:text-box>
            </draw:frame>
            <draw:frame draw:style-name="gr5" draw:text-style-name="P6" draw:layer="layout" svg:width="0.8cm" svg:height="0.822cm" svg:x="21.8cm" svg:y="2.32cm">
              <draw:text-box>
                <text:p text:style-name="P2"><text:span text:style-name="T4">¿</text:span></text:p>
              </draw:text-box>
            </draw:frame>
          </draw:g>
          <draw:g>
            <draw:custom-shape draw:style-name="gr1" draw:text-style-name="P1" draw:layer="layout" svg:width="1.6cm" svg:height="1.6cm" svg:x="22.76cm" svg:y="2.32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22.76cm" svg:y="2.32cm">
              <draw:text-box>
                <text:p text:style-name="P2"><text:span text:style-name="T1">_</text:span></text:p>
              </draw:text-box>
            </draw:frame>
            <draw:line draw:style-name="gr3" draw:text-style-name="P1" draw:layer="layout" svg:x1="23.56cm" svg:y1="2.32cm" svg:x2="23.56cm" svg:y2="3.92cm">
              <text:p/>
            </draw:line>
            <draw:line draw:style-name="gr3" draw:text-style-name="P1" draw:layer="layout" svg:x1="22.76cm" svg:y1="3.12cm" svg:x2="24.36cm" svg:y2="3.12cm">
              <text:p/>
            </draw:line>
            <draw:frame draw:style-name="gr4" draw:text-style-name="P4" draw:layer="layout" svg:width="0.8cm" svg:height="0.822cm" svg:x="22.76cm" svg:y="3.098cm">
              <draw:text-box>
                <text:p text:style-name="P2"><text:span text:style-name="T2">-</text:span></text:p>
              </draw:text-box>
            </draw:frame>
            <draw:custom-shape draw:style-name="gr6" draw:text-style-name="P1" draw:layer="layout" svg:width="0.48cm" svg:height="0.48cm" svg:x="23.72cm" svg:y="2.4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5" draw:text-style-name="P6" draw:layer="layout" svg:width="0.8cm" svg:height="0.822cm" svg:x="23.56cm" svg:y="2.32cm">
              <draw:text-box>
                <text:p text:style-name="P2"><text:span text:style-name="T4">˛</text:span></text:p>
              </draw:text-box>
            </draw:frame>
            <draw:custom-shape draw:style-name="gr6" draw:text-style-name="P1" draw:layer="layout" svg:width="0.48cm" svg:height="0.48cm" svg:x="23.72cm" svg:y="3.2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4" draw:text-style-name="P5" draw:layer="layout" svg:width="0.8cm" svg:height="0.822cm" svg:x="23.56cm" svg:y="3.098cm">
              <draw:text-box>
                <text:p text:style-name="P2"><text:span text:style-name="T3">¸</text:span></text:p>
              </draw:text-box>
            </draw:frame>
          </draw:g>
          <draw:g>
            <draw:custom-shape draw:style-name="gr10" draw:text-style-name="P1" draw:layer="layout" svg:width="2.4cm" svg:height="1.6cm" svg:x="1.64cm" svg:y="4.0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line draw:style-name="gr11" draw:text-style-name="P1" draw:layer="layout" svg:x1="2.92cm" svg:y1="4.481cm" svg:x2="1.834cm" svg:y2="4.481cm">
                <text:p/>
              </draw:line>
              <draw:line draw:style-name="gr12" draw:text-style-name="P1" draw:layer="layout" svg:x1="1.834cm" svg:y1="4.24cm" svg:x2="1.834cm" svg:y2="4.72cm">
                <text:p/>
              </draw:line>
              <draw:line draw:style-name="gr11" draw:text-style-name="P1" draw:layer="layout" svg:x1="1.834cm" svg:y1="4.961cm" svg:x2="2.92cm" svg:y2="4.961cm">
                <text:p/>
              </draw:line>
              <draw:line draw:style-name="gr12" draw:text-style-name="P1" draw:layer="layout" svg:x1="2.92cm" svg:y1="4.72cm" svg:x2="2.92cm" svg:y2="5.2cm">
                <text:p/>
              </draw:line>
            </draw:g>
            <draw:frame draw:style-name="gr13" draw:text-style-name="P8" draw:layer="layout" svg:width="2.24cm" svg:height="0.64cm" svg:x="1.8cm" svg:y="5.04cm">
              <draw:text-box>
                <text:p text:style-name="P7"><text:span text:style-name="T5">Tabulation</text:span></text:p>
              </draw:text-box>
            </draw:frame>
          </draw:g>
          <draw:g>
            <draw:custom-shape draw:style-name="gr10" draw:text-style-name="P9" draw:layer="layout" svg:width="2.72cm" svg:height="1.6cm" svg:x="1.64cm" svg:y="5.8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2.4cm" svg:height="1.6cm" svg:x="1.8cm" svg:y="5.84cm">
              <draw:text-box>
                <text:p text:style-name="P7"><text:span text:style-name="T6">Caps</text:span><text:span text:style-name="T6"><text:line-break/></text:span><text:span text:style-name="T6">Lock</text:span></text:p>
              </draw:text-box>
            </draw:frame>
          </draw:g>
          <draw:g>
            <draw:custom-shape draw:style-name="gr1" draw:text-style-name="P1" draw:layer="layout" svg:width="1.6cm" svg:height="1.6cm" svg:x="3.72cm" svg:y="7.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3.72cm" svg:y="7.6cm">
              <draw:text-box>
                <text:p text:style-name="P2"><text:span text:style-name="T1">&gt;</text:span></text:p>
              </draw:text-box>
            </draw:frame>
            <draw:line draw:style-name="gr3" draw:text-style-name="P1" draw:layer="layout" svg:x1="4.52cm" svg:y1="7.6cm" svg:x2="4.52cm" svg:y2="9.2cm">
              <text:p/>
            </draw:line>
            <draw:line draw:style-name="gr3" draw:text-style-name="P1" draw:layer="layout" svg:x1="3.72cm" svg:y1="8.4cm" svg:x2="5.32cm" svg:y2="8.4cm">
              <text:p/>
            </draw:line>
            <draw:frame draw:style-name="gr4" draw:text-style-name="P4" draw:layer="layout" svg:width="0.8cm" svg:height="0.822cm" svg:x="3.72cm" svg:y="8.378cm">
              <draw:text-box>
                <text:p text:style-name="P2"><text:span text:style-name="T2">&lt;</text:span></text:p>
              </draw:text-box>
            </draw:frame>
            <draw:frame draw:style-name="gr4" draw:text-style-name="P5" draw:layer="layout" svg:width="0.8cm" svg:height="0.822cm" svg:x="4.52cm" svg:y="8.378cm">
              <draw:text-box>
                <text:p text:style-name="P2"><text:span text:style-name="T3">\</text:span></text:p>
              </draw:text-box>
            </draw:frame>
            <draw:frame draw:style-name="gr5" draw:text-style-name="P6" draw:layer="layout" svg:width="0.8cm" svg:height="0.822cm" svg:x="4.52cm" svg:y="7.6cm">
              <draw:text-box>
                <text:p text:style-name="P2"><text:span text:style-name="T4">\</text:span></text:p>
              </draw:text-box>
            </draw:frame>
          </draw:g>
          <draw:g>
            <draw:custom-shape draw:style-name="gr15" draw:text-style-name="P11" draw:layer="layout" svg:width="1.92cm" svg:height="1.6cm" svg:x="1.64cm" svg:y="7.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0" draw:layer="layout" svg:width="1.76cm" svg:height="0.8cm" svg:x="1.8cm" svg:y="8.4cm">
              <draw:text-box>
                <text:p text:style-name="P7"><text:span text:style-name="T6">Shift</text:span></text:p>
              </draw:text-box>
            </draw:frame>
            <draw:path draw:style-name="gr17" draw:text-style-name="P1" draw:layer="layout" svg:width="0.799cm" svg:height="0.799cm" svg:x="2.76cm" svg:y="7.6cm" svg:viewBox="0 0 800 800" svg:d="m800 800-800-800h640c92 0 160 83 160 160z">
              <text:p/>
            </draw:path>
            <draw:polygon draw:style-name="gr18" draw:text-style-name="P1" draw:layer="layout" svg:width="0.799cm" svg:height="0.639cm" svg:x="1.8cm" svg:y="7.76cm" svg:viewBox="0 0 800 640" draw:points="160,640 160,356 0,356 400,0 800,356 640,356 640,640">
              <text:p/>
            </draw:polygon>
          </draw:g>
          <draw:g>
            <draw:custom-shape draw:style-name="gr10" draw:text-style-name="P9" draw:layer="layout" svg:width="2.24cm" svg:height="1.6cm" svg:x="1.64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92cm" svg:height="1.6cm" svg:x="1.8cm" svg:y="9.36cm">
              <draw:text-box>
                <text:p text:style-name="P7"><text:span text:style-name="T6">Ctrl</text:span></text:p>
              </draw:text-box>
            </draw:frame>
          </draw:g>
          <draw:g>
            <draw:custom-shape draw:style-name="gr10" draw:text-style-name="P11" draw:layer="layout" svg:width="2.08cm" svg:height="1.6cm" svg:x="4.04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" draw:layer="layout" svg:width="0.96cm" svg:height="0.96cm" svg:x="4.52cm" svg:y="9.68cm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5cm" svg:y1="10.64cm" svg:x2="5cm" svg:y2="9.68cm">
              <text:p/>
            </draw:line>
            <draw:line draw:style-name="gr20" draw:text-style-name="P1" draw:layer="layout" svg:x1="5.48cm" svg:y1="10.16cm" svg:x2="4.52cm" svg:y2="10.16cm">
              <text:p/>
            </draw:line>
          </draw:g>
          <draw:g>
            <draw:custom-shape draw:style-name="gr10" draw:text-style-name="P11" draw:layer="layout" svg:width="2.08cm" svg:height="1.6cm" svg:x="6.28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76cm" svg:height="1.6cm" svg:x="6.44cm" svg:y="9.36cm">
              <draw:text-box>
                <text:p text:style-name="P7"><text:span text:style-name="T6">Alt</text:span></text:p>
              </draw:text-box>
            </draw:frame>
          </draw:g>
          <draw:g>
            <draw:custom-shape draw:style-name="gr15" draw:text-style-name="P11" draw:layer="layout" svg:width="4.8cm" svg:height="1.6cm" svg:x="23.08cm" svg:y="7.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0" draw:layer="layout" svg:width="4.4cm" svg:height="0.8cm" svg:x="23.48cm" svg:y="8.4cm">
              <draw:text-box>
                <text:p text:style-name="P7"><text:span text:style-name="T6">Shift</text:span></text:p>
              </draw:text-box>
            </draw:frame>
            <draw:path draw:style-name="gr17" draw:text-style-name="P1" draw:layer="layout" svg:width="0.799cm" svg:height="0.799cm" svg:x="27.08cm" svg:y="7.6cm" svg:viewBox="0 0 800 800" svg:d="m800 800-800-800h640c92 0 160 83 160 160z">
              <text:p/>
            </draw:path>
            <draw:polygon draw:style-name="gr18" draw:text-style-name="P1" draw:layer="layout" svg:width="0.799cm" svg:height="0.639cm" svg:x="23.4cm" svg:y="7.76cm" svg:viewBox="0 0 800 640" draw:points="160,640 160,356 0,356 400,0 800,356 640,356 640,640">
              <text:p/>
            </draw:polygon>
          </draw:g>
          <draw:g>
            <draw:custom-shape draw:style-name="gr10" draw:text-style-name="P9" draw:layer="layout" svg:width="2.24cm" svg:height="1.6cm" svg:x="25.64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92cm" svg:height="1.6cm" svg:x="25.8cm" svg:y="9.36cm">
              <draw:text-box>
                <text:p text:style-name="P7"><text:span text:style-name="T6">Ctrl</text:span></text:p>
              </draw:text-box>
            </draw:frame>
          </draw:g>
          <draw:g>
            <draw:custom-shape draw:style-name="gr10" draw:text-style-name="P11" draw:layer="layout" svg:width="2.08cm" svg:height="1.6cm" svg:x="21.16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" draw:layer="layout" svg:width="0.96cm" svg:height="0.96cm" svg:x="21.64cm" svg:y="9.68cm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22.12cm" svg:y1="10.64cm" svg:x2="22.12cm" svg:y2="9.68cm">
              <text:p/>
            </draw:line>
            <draw:line draw:style-name="gr20" draw:text-style-name="P1" draw:layer="layout" svg:x1="22.6cm" svg:y1="10.16cm" svg:x2="21.64cm" svg:y2="10.16cm">
              <text:p/>
            </draw:line>
          </draw:g>
          <draw:g>
            <draw:custom-shape draw:style-name="gr21" draw:text-style-name="P11" draw:layer="layout" svg:width="2.08cm" svg:height="1.6cm" svg:x="18.92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76cm" svg:height="1.6cm" svg:x="19.08cm" svg:y="9.36cm">
              <draw:text-box>
                <text:p text:style-name="P7"><text:span text:style-name="T6">Alt Gr</text:span></text:p>
              </draw:text-box>
            </draw:frame>
            <draw:path draw:style-name="gr17" draw:text-style-name="P1" draw:layer="layout" svg:width="0.799cm" svg:height="0.799cm" svg:x="20.2cm" svg:y="9.36cm" svg:viewBox="0 0 800 800" svg:d="m800 800-800-800h640c92 0 160 83 160 160z">
              <text:p/>
            </draw:path>
          </draw:g>
          <draw:g>
            <draw:custom-shape draw:style-name="gr10" draw:text-style-name="P11" draw:layer="layout" svg:width="2.08cm" svg:height="1.6cm" svg:x="23.4cm" svg:y="9.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line draw:style-name="gr22" draw:text-style-name="P1" draw:layer="layout" svg:x1="23.745cm" svg:y1="9.84cm" svg:x2="24.475cm" svg:y2="9.84cm">
                <text:p/>
              </draw:line>
              <draw:line draw:style-name="gr22" draw:text-style-name="P1" draw:layer="layout" svg:x1="23.745cm" svg:y1="10.033cm" svg:x2="24.475cm" svg:y2="10.033cm">
                <text:p/>
              </draw:line>
              <draw:line draw:style-name="gr22" draw:text-style-name="P1" draw:layer="layout" svg:x1="23.745cm" svg:y1="10.224cm" svg:x2="24.475cm" svg:y2="10.224cm">
                <text:p/>
              </draw:line>
              <draw:line draw:style-name="gr22" draw:text-style-name="P1" draw:layer="layout" svg:x1="23.745cm" svg:y1="10.416cm" svg:x2="24.475cm" svg:y2="10.416cm">
                <text:p/>
              </draw:line>
              <draw:polygon draw:style-name="gr23" draw:text-style-name="P1" draw:layer="layout" svg:width="0.546cm" svg:height="0.575cm" svg:x="24.293cm" svg:y="10.224cm" svg:viewBox="0 0 547 576" draw:points="0,0 109,461 219,344 438,576 547,461 328,229 438,115">
                <text:p/>
              </draw:polygon>
            </draw:g>
          </draw:g>
          <draw:g>
            <draw:path draw:style-name="gr24" draw:text-style-name="P1" draw:layer="layout" svg:width="2.559cm" svg:height="3.359cm" svg:x="25.32cm" svg:y="4.08cm" svg:viewBox="0 0 2560 3360" svg:d="m320 3200v-1440c-2-101-58-162-160-160s-160-63-160-160v-1280c0-95 58-160 160-160h2240c95 0 160 47 160 160v3040c0 119-60 160-160 160h-1920c-101 0-152-74-160-160z">
              <text:p/>
            </draw:path>
            <draw:polyline draw:style-name="gr25" draw:text-style-name="P1" draw:layer="layout" svg:width="1.119cm" svg:height="0.319cm" svg:x="25.64cm" svg:y="4.56cm" svg:viewBox="0 0 1120 320" draw:points="0,320 1120,320 1120,0">
              <text:p/>
            </draw:polyline>
            <draw:frame draw:style-name="gr26" draw:text-style-name="P8" draw:layer="layout" svg:width="1.92cm" svg:height="2.4cm" svg:x="25.96cm" svg:y="5.04cm">
              <draw:text-box>
                <text:p text:style-name="P7"><text:span text:style-name="T5">Enter</text:span><text:span text:style-name="T5"><text:line-break/></text:span><text:span text:style-name="T5">Return</text:span></text:p>
              </draw:text-box>
            </draw:frame>
          </draw:g>
          <draw:g>
            <draw:custom-shape draw:style-name="gr10" draw:text-style-name="P11" draw:layer="layout" svg:width="3.36cm" svg:height="1.6cm" svg:x="24.52cm" svg:y="2.3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27" draw:text-style-name="P1" draw:layer="layout" svg:x1="26.12cm" svg:y1="3.12cm" svg:x2="24.84cm" svg:y2="3.12cm">
              <text:p/>
            </draw:line>
            <draw:frame draw:style-name="gr28" draw:text-style-name="P8" draw:layer="layout" svg:width="3.04cm" svg:height="0.64cm" svg:x="24.68cm" svg:y="2.48cm">
              <draw:text-box>
                <text:p text:style-name="P7"><text:span text:style-name="T5">Backspace</text:span></text:p>
              </draw:text-box>
            </draw:frame>
            <draw:frame draw:style-name="gr29" draw:text-style-name="P8" draw:layer="layout" svg:width="3.2cm" svg:height="0.64cm" svg:x="24.52cm" svg:y="3.12cm">
              <draw:text-box>
                <text:p text:style-name="P7"><text:span text:style-name="T5">Retour arrière</text:span></text:p>
              </draw:text-box>
            </draw:frame>
          </draw:g>
          <draw:frame draw:style-name="gr30" draw:text-style-name="P8" draw:layer="layout" svg:width="4.32cm" svg:height="0.96cm" svg:x="24.04cm" svg:y="10.96cm">
            <draw:text-box>
              <text:p text:style-name="P7"><text:span text:style-name="T5">↑</text:span><text:span text:style-name="T5"><text:line-break/></text:span><text:span text:style-name="T5">Menu contextuel</text:span></text:p>
            </draw:text-box>
          </draw:frame>
          <draw:frame draw:style-name="gr31" draw:text-style-name="P13" draw:layer="layout" svg:width="6.64cm" svg:height="1.12cm" svg:x="16.04cm" svg:y="10.96cm">
            <draw:text-box>
              <text:p text:style-name="P12"><text:span text:style-name="T5">↑</text:span><text:span text:style-name="T5"><text:line-break/></text:span><text:span text:style-name="T5">"windows"/"hyper"/"compose"</text:span></text:p>
            </draw:text-box>
          </draw:frame>
          <draw:custom-shape draw:style-name="gr32" draw:text-style-name="P14" draw:layer="layout" svg:width="10.24cm" svg:height="1.6cm" svg:x="8.52cm" svg:y="9.36cm">
            <text:p text:style-name="P1"><text:span text:style-name="T7">Barre d’espace</text:span></text:p>
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4" draw:text-style-name="P15" draw:layer="layout" svg:width="10.4cm" svg:height="1.6cm" svg:x="16.12cm" svg:y="11.74cm">
          <draw:text-box>
            <text:p text:style-name="P7"><text:span text:style-name="T8">L</text:span><text:span text:style-name="T9">’apostrophe</text:span><text:span text:style-name="T8"> s</text:span><text:span text:style-name="T9">’</text:span><text:span text:style-name="T8">obtient avec cette touche</text:span></text:p>
          </draw:text-box>
        </draw:frame>
        <draw:g>
          <draw:g>
            <draw:custom-shape draw:style-name="gr1" draw:text-style-name="P1" draw:layer="layout" svg:width="1.6cm" svg:height="1.6cm" svg:x="8.42cm" svg:y="13.96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42cm" svg:y="13.96cm">
              <draw:text-box>
                <text:p text:style-name="P2"><text:span text:style-name="T1">9</text:span></text:p>
              </draw:text-box>
            </draw:frame>
            <draw:line draw:style-name="gr3" draw:text-style-name="P1" draw:layer="layout" svg:x1="9.22cm" svg:y1="13.96cm" svg:x2="9.22cm" svg:y2="15.56cm">
              <text:p/>
            </draw:line>
            <draw:line draw:style-name="gr3" draw:text-style-name="P1" draw:layer="layout" svg:x1="8.42cm" svg:y1="14.76cm" svg:x2="10.02cm" svg:y2="14.76cm">
              <text:p/>
            </draw:line>
            <draw:frame draw:style-name="gr4" draw:text-style-name="P4" draw:layer="layout" svg:width="0.8cm" svg:height="0.822cm" svg:x="8.42cm" svg:y="14.738cm">
              <draw:text-box>
                <text:p text:style-name="P2"><text:span text:style-name="T2">ç</text:span></text:p>
              </draw:text-box>
            </draw:frame>
            <draw:frame draw:style-name="gr4" draw:text-style-name="P5" draw:layer="layout" svg:width="0.8cm" svg:height="0.822cm" svg:x="9.22cm" svg:y="14.738cm">
              <draw:text-box>
                <text:p text:style-name="P2"><text:span text:style-name="T3">{</text:span></text:p>
              </draw:text-box>
            </draw:frame>
            <draw:frame draw:style-name="gr5" draw:text-style-name="P6" draw:layer="layout" svg:width="0.8cm" svg:height="0.822cm" svg:x="9.22cm" svg:y="13.96cm">
              <draw:text-box>
                <text:p text:style-name="P2"><text:span text:style-name="T4">±</text:span></text:p>
              </draw:text-box>
            </draw:frame>
          </draw:g>
          <draw:g>
            <draw:custom-shape draw:style-name="gr15" draw:text-style-name="P11" draw:layer="layout" svg:width="1.92cm" svg:height="1.6cm" svg:x="5.7cm" svg:y="13.9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0" draw:layer="layout" svg:width="1.76cm" svg:height="0.8cm" svg:x="5.86cm" svg:y="14.76cm">
              <draw:text-box>
                <text:p text:style-name="P7"><text:span text:style-name="T6">Shift</text:span></text:p>
              </draw:text-box>
            </draw:frame>
            <draw:path draw:style-name="gr17" draw:text-style-name="P1" draw:layer="layout" svg:width="0.799cm" svg:height="0.799cm" svg:x="6.82cm" svg:y="13.96cm" svg:viewBox="0 0 800 800" svg:d="m800 800-800-800h640c92 0 160 83 160 160z">
              <text:p/>
            </draw:path>
            <draw:polygon draw:style-name="gr18" draw:text-style-name="P1" draw:layer="layout" svg:width="0.799cm" svg:height="0.639cm" svg:x="5.86cm" svg:y="14.12cm" svg:viewBox="0 0 800 640" draw:points="160,640 160,356 0,356 400,0 800,356 640,356 640,640">
              <text:p/>
            </draw:polygon>
          </draw:g>
          <draw:frame draw:style-name="gr33" draw:text-style-name="P16" draw:layer="layout" svg:width="0.8cm" svg:height="1.6cm" svg:x="7.62cm" svg:y="13.96cm">
            <draw:text-box>
              <text:p text:style-name="P7"><text:span text:style-name="T10">+</text:span></text:p>
            </draw:text-box>
          </draw:frame>
          <draw:frame draw:style-name="gr14" draw:text-style-name="P17" draw:layer="layout" svg:width="1.76cm" svg:height="1.6cm" svg:x="10.18cm" svg:y="13.96cm">
            <draw:text-box>
              <text:p text:style-name="P7"><text:span text:style-name="T10">→</text:span><text:span text:style-name="T11"> </text:span><text:span text:style-name="T12">9</text:span></text:p>
            </draw:text-box>
          </draw:frame>
          <draw:g>
            <draw:custom-shape draw:style-name="gr1" draw:text-style-name="P1" draw:layer="layout" svg:width="1.6cm" svg:height="1.6cm" svg:x="8.42cm" svg:y="12.04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42cm" svg:y="12.04cm">
              <draw:text-box>
                <text:p text:style-name="P2"><text:span text:style-name="T1">9</text:span></text:p>
              </draw:text-box>
            </draw:frame>
            <draw:line draw:style-name="gr3" draw:text-style-name="P1" draw:layer="layout" svg:x1="9.22cm" svg:y1="12.04cm" svg:x2="9.22cm" svg:y2="13.64cm">
              <text:p/>
            </draw:line>
            <draw:line draw:style-name="gr3" draw:text-style-name="P1" draw:layer="layout" svg:x1="8.42cm" svg:y1="12.84cm" svg:x2="10.02cm" svg:y2="12.84cm">
              <text:p/>
            </draw:line>
            <draw:frame draw:style-name="gr4" draw:text-style-name="P4" draw:layer="layout" svg:width="0.8cm" svg:height="0.822cm" svg:x="8.42cm" svg:y="12.818cm">
              <draw:text-box>
                <text:p text:style-name="P2"><text:span text:style-name="T2">ç</text:span></text:p>
              </draw:text-box>
            </draw:frame>
            <draw:frame draw:style-name="gr4" draw:text-style-name="P5" draw:layer="layout" svg:width="0.8cm" svg:height="0.822cm" svg:x="9.22cm" svg:y="12.818cm">
              <draw:text-box>
                <text:p text:style-name="P2"><text:span text:style-name="T3">}</text:span></text:p>
              </draw:text-box>
            </draw:frame>
            <draw:frame draw:style-name="gr5" draw:text-style-name="P6" draw:layer="layout" svg:width="0.8cm" svg:height="0.822cm" svg:x="9.22cm" svg:y="12.04cm">
              <draw:text-box>
                <text:p text:style-name="P2"><text:span text:style-name="T4">±</text:span></text:p>
              </draw:text-box>
            </draw:frame>
          </draw:g>
          <draw:frame draw:style-name="gr14" draw:text-style-name="P17" draw:layer="layout" svg:width="1.76cm" svg:height="1.6cm" svg:x="10.18cm" svg:y="12.04cm">
            <draw:text-box>
              <text:p text:style-name="P7"><text:span text:style-name="T11">→ </text:span><text:span text:style-name="T13">ç</text:span></text:p>
            </draw:text-box>
          </draw:frame>
          <draw:g>
            <draw:custom-shape draw:style-name="gr1" draw:text-style-name="P1" draw:layer="layout" svg:width="1.6cm" svg:height="1.6cm" svg:x="8.42cm" svg:y="15.8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42cm" svg:y="15.88cm">
              <draw:text-box>
                <text:p text:style-name="P2"><text:span text:style-name="T1">9</text:span></text:p>
              </draw:text-box>
            </draw:frame>
            <draw:line draw:style-name="gr3" draw:text-style-name="P1" draw:layer="layout" svg:x1="9.22cm" svg:y1="15.88cm" svg:x2="9.22cm" svg:y2="17.48cm">
              <text:p/>
            </draw:line>
            <draw:line draw:style-name="gr3" draw:text-style-name="P1" draw:layer="layout" svg:x1="8.42cm" svg:y1="16.68cm" svg:x2="10.02cm" svg:y2="16.68cm">
              <text:p/>
            </draw:line>
            <draw:frame draw:style-name="gr4" draw:text-style-name="P4" draw:layer="layout" svg:width="0.8cm" svg:height="0.822cm" svg:x="8.42cm" svg:y="16.658cm">
              <draw:text-box>
                <text:p text:style-name="P2"><text:span text:style-name="T2">ç</text:span></text:p>
              </draw:text-box>
            </draw:frame>
            <draw:frame draw:style-name="gr4" draw:text-style-name="P5" draw:layer="layout" svg:width="0.8cm" svg:height="0.822cm" svg:x="9.22cm" svg:y="16.658cm">
              <draw:text-box>
                <text:p text:style-name="P2"><text:span text:style-name="T3">{</text:span></text:p>
              </draw:text-box>
            </draw:frame>
            <draw:frame draw:style-name="gr5" draw:text-style-name="P6" draw:layer="layout" svg:width="0.8cm" svg:height="0.822cm" svg:x="9.22cm" svg:y="15.88cm">
              <draw:text-box>
                <text:p text:style-name="P2"><text:span text:style-name="T4">±</text:span></text:p>
              </draw:text-box>
            </draw:frame>
          </draw:g>
          <draw:frame draw:style-name="gr33" draw:text-style-name="P18" draw:layer="layout" svg:width="0.8cm" svg:height="1.6cm" svg:x="7.62cm" svg:y="15.88cm">
            <draw:text-box>
              <text:p text:style-name="P7"><text:span text:style-name="T14">+</text:span></text:p>
            </draw:text-box>
          </draw:frame>
          <draw:frame draw:style-name="gr14" draw:text-style-name="P18" draw:layer="layout" svg:width="1.76cm" svg:height="1.6cm" svg:x="10.18cm" svg:y="15.88cm">
            <draw:text-box>
              <text:p text:style-name="P7"><text:span text:style-name="T14">→ </text:span><text:span text:style-name="T15">{</text:span></text:p>
            </draw:text-box>
          </draw:frame>
          <draw:g>
            <draw:custom-shape draw:style-name="gr21" draw:text-style-name="P11" draw:layer="layout" svg:width="2.08cm" svg:height="1.6cm" svg:x="5.54cm" svg:y="15.8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76cm" svg:height="1.6cm" svg:x="5.7cm" svg:y="15.88cm">
              <draw:text-box>
                <text:p text:style-name="P7"><text:span text:style-name="T6">Alt Gr</text:span></text:p>
              </draw:text-box>
            </draw:frame>
            <draw:path draw:style-name="gr17" draw:text-style-name="P1" draw:layer="layout" svg:width="0.799cm" svg:height="0.799cm" svg:x="6.82cm" svg:y="15.88cm" svg:viewBox="0 0 800 800" svg:d="m800 800-800-800h640c92 0 160 83 160 160z">
              <text:p/>
            </draw:path>
          </draw:g>
          <draw:g>
            <draw:custom-shape draw:style-name="gr1" draw:text-style-name="P1" draw:layer="layout" svg:width="1.6cm" svg:height="1.6cm" svg:x="8.42cm" svg:y="17.8cm">
              <text:p/>
  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0.8cm" svg:height="0.822cm" svg:x="8.42cm" svg:y="17.8cm">
              <draw:text-box>
                <text:p text:style-name="P2"><text:span text:style-name="T1">9</text:span></text:p>
              </draw:text-box>
            </draw:frame>
            <draw:line draw:style-name="gr3" draw:text-style-name="P1" draw:layer="layout" svg:x1="9.22cm" svg:y1="17.8cm" svg:x2="9.22cm" svg:y2="19.4cm">
              <text:p/>
            </draw:line>
            <draw:line draw:style-name="gr3" draw:text-style-name="P1" draw:layer="layout" svg:x1="8.42cm" svg:y1="18.6cm" svg:x2="10.02cm" svg:y2="18.6cm">
              <text:p/>
            </draw:line>
            <draw:frame draw:style-name="gr4" draw:text-style-name="P4" draw:layer="layout" svg:width="0.8cm" svg:height="0.822cm" svg:x="8.42cm" svg:y="18.578cm">
              <draw:text-box>
                <text:p text:style-name="P2"><text:span text:style-name="T2">ç</text:span></text:p>
              </draw:text-box>
            </draw:frame>
            <draw:frame draw:style-name="gr4" draw:text-style-name="P5" draw:layer="layout" svg:width="0.8cm" svg:height="0.822cm" svg:x="9.22cm" svg:y="18.578cm">
              <draw:text-box>
                <text:p text:style-name="P2"><text:span text:style-name="T3">{</text:span></text:p>
              </draw:text-box>
            </draw:frame>
            <draw:frame draw:style-name="gr5" draw:text-style-name="P6" draw:layer="layout" svg:width="0.8cm" svg:height="0.822cm" svg:x="9.22cm" svg:y="17.8cm">
              <draw:text-box>
                <text:p text:style-name="P2"><text:span text:style-name="T4">±</text:span></text:p>
              </draw:text-box>
            </draw:frame>
          </draw:g>
          <draw:frame draw:style-name="gr33" draw:text-style-name="P19" draw:layer="layout" svg:width="0.8cm" svg:height="1.6cm" svg:x="7.62cm" svg:y="17.8cm">
            <draw:text-box>
              <text:p text:style-name="P7"><text:span text:style-name="T16">+</text:span></text:p>
            </draw:text-box>
          </draw:frame>
          <draw:frame draw:style-name="gr14" draw:text-style-name="P17" draw:layer="layout" svg:width="1.76cm" svg:height="1.6cm" svg:x="10.18cm" svg:y="17.8cm">
            <draw:text-box>
              <text:p text:style-name="P7"><text:span text:style-name="T16">→</text:span><text:span text:style-name="T11"> </text:span><text:span text:style-name="T17">±</text:span></text:p>
            </draw:text-box>
          </draw:frame>
          <draw:g>
            <draw:custom-shape draw:style-name="gr21" draw:text-style-name="P11" draw:layer="layout" svg:width="2.08cm" svg:height="1.6cm" svg:x="5.54cm" svg:y="17.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4" draw:text-style-name="P10" draw:layer="layout" svg:width="1.76cm" svg:height="1.6cm" svg:x="5.7cm" svg:y="17.8cm">
              <draw:text-box>
                <text:p text:style-name="P7"><text:span text:style-name="T6">Alt Gr</text:span></text:p>
              </draw:text-box>
            </draw:frame>
            <draw:path draw:style-name="gr17" draw:text-style-name="P1" draw:layer="layout" svg:width="0.799cm" svg:height="0.799cm" svg:x="6.82cm" svg:y="17.8cm" svg:viewBox="0 0 800 800" svg:d="m800 800-800-800h640c92 0 160 83 160 160z">
              <text:p/>
            </draw:path>
          </draw:g>
          <draw:g>
            <draw:custom-shape draw:style-name="gr15" draw:text-style-name="P11" draw:layer="layout" svg:width="1.92cm" svg:height="1.6cm" svg:x="2.82cm" svg:y="17.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0" draw:layer="layout" svg:width="1.76cm" svg:height="0.8cm" svg:x="2.98cm" svg:y="18.6cm">
              <draw:text-box>
                <text:p text:style-name="P7"><text:span text:style-name="T6">Shift</text:span></text:p>
              </draw:text-box>
            </draw:frame>
            <draw:path draw:style-name="gr17" draw:text-style-name="P1" draw:layer="layout" svg:width="0.799cm" svg:height="0.799cm" svg:x="3.94cm" svg:y="17.8cm" svg:viewBox="0 0 800 800" svg:d="m800 800-800-800h640c92 0 160 83 160 160z">
              <text:p/>
            </draw:path>
            <draw:polygon draw:style-name="gr18" draw:text-style-name="P1" draw:layer="layout" svg:width="0.799cm" svg:height="0.639cm" svg:x="2.98cm" svg:y="17.96cm" svg:viewBox="0 0 800 640" draw:points="160,640 160,356 0,356 400,0 800,356 640,356 640,640">
              <text:p/>
            </draw:polygon>
          </draw:g>
          <draw:frame draw:style-name="gr33" draw:text-style-name="P19" draw:layer="layout" svg:width="0.8cm" svg:height="1.6cm" svg:x="4.74cm" svg:y="17.8cm">
            <draw:text-box>
              <text:p text:style-name="P7"><text:span text:style-name="T16">+</text:span></text:p>
            </draw:text-box>
          </draw:frame>
        </draw:g>
        <draw:g>
          <draw:custom-shape draw:style-name="gr1" draw:text-style-name="P1" draw:layer="layout" svg:width="1.6cm" svg:height="1.6cm" svg:x="14.22cm" svg:y="11.74cm">
            <text:p/>
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0.8cm" svg:height="0.822cm" svg:x="14.22cm" svg:y="11.74cm">
            <draw:text-box>
              <text:p text:style-name="P2"><text:span text:style-name="T1">4</text:span></text:p>
            </draw:text-box>
          </draw:frame>
          <draw:line draw:style-name="gr3" draw:text-style-name="P1" draw:layer="layout" svg:x1="15.02cm" svg:y1="11.74cm" svg:x2="15.02cm" svg:y2="13.34cm">
            <text:p/>
          </draw:line>
          <draw:line draw:style-name="gr3" draw:text-style-name="P1" draw:layer="layout" svg:x1="14.22cm" svg:y1="12.54cm" svg:x2="15.82cm" svg:y2="12.54cm">
            <text:p/>
          </draw:line>
          <draw:frame draw:style-name="gr4" draw:text-style-name="P4" draw:layer="layout" svg:width="0.8cm" svg:height="0.822cm" svg:x="14.22cm" svg:y="12.518cm">
            <draw:text-box>
              <text:p text:style-name="P2"><text:span text:style-name="T2">'</text:span></text:p>
            </draw:text-box>
          </draw:frame>
          <draw:frame draw:style-name="gr4" draw:text-style-name="P5" draw:layer="layout" svg:width="0.8cm" svg:height="0.822cm" svg:x="15.02cm" svg:y="12.518cm">
            <draw:text-box>
              <text:p text:style-name="P2"><text:span text:style-name="T3">¼</text:span></text:p>
            </draw:text-box>
          </draw:frame>
          <draw:frame draw:style-name="gr5" draw:text-style-name="P6" draw:layer="layout" svg:width="0.8cm" svg:height="0.822cm" svg:x="15.02cm" svg:y="11.74cm">
            <draw:text-box>
              <text:p text:style-name="P2"><text:span text:style-name="T4">$</text:span></text:p>
            </draw:text-box>
          </draw:frame>
        </draw:g>
        <draw:g>
          <draw:custom-shape draw:style-name="gr1" draw:text-style-name="P1" draw:layer="layout" svg:width="1.6cm" svg:height="1.6cm" svg:x="14.22cm" svg:y="13.923cm">
            <text:p/>
            <draw:enhanced-geometry svg:viewBox="0 0 21600 21600" draw:path-stretchpoint-x="10800" draw:path-stretchpoint-y="10800" draw:text-areas="?f3 ?f4 ?f5 ?f6" draw:type="round-rectangle" draw:modifiers="2494.614103275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0.8cm" svg:height="0.822cm" svg:x="14.22cm" svg:y="13.923cm">
            <draw:text-box>
              <text:p text:style-name="P2"><text:span text:style-name="T1">3</text:span></text:p>
            </draw:text-box>
          </draw:frame>
          <draw:line draw:style-name="gr3" draw:text-style-name="P1" draw:layer="layout" svg:x1="15.02cm" svg:y1="13.923cm" svg:x2="15.02cm" svg:y2="15.523cm">
            <text:p/>
          </draw:line>
          <draw:line draw:style-name="gr3" draw:text-style-name="P1" draw:layer="layout" svg:x1="14.22cm" svg:y1="14.723cm" svg:x2="15.82cm" svg:y2="14.723cm">
            <text:p/>
          </draw:line>
          <draw:frame draw:style-name="gr4" draw:text-style-name="P4" draw:layer="layout" svg:width="0.8cm" svg:height="0.822cm" svg:x="14.22cm" svg:y="14.701cm">
            <draw:text-box>
              <text:p text:style-name="P2"><text:span text:style-name="T2">"</text:span></text:p>
            </draw:text-box>
          </draw:frame>
          <draw:frame draw:style-name="gr4" draw:text-style-name="P5" draw:layer="layout" svg:width="0.8cm" svg:height="0.822cm" svg:x="15.02cm" svg:y="14.701cm">
            <draw:text-box>
              <text:p text:style-name="P2"><text:span text:style-name="T3">#</text:span></text:p>
            </draw:text-box>
          </draw:frame>
          <draw:frame draw:style-name="gr5" draw:text-style-name="P6" draw:layer="layout" svg:width="0.8cm" svg:height="0.822cm" svg:x="15.02cm" svg:y="13.923cm">
            <draw:text-box>
              <text:p text:style-name="P2"><text:span text:style-name="T4">£</text:span></text:p>
            </draw:text-box>
          </draw:frame>
        </draw:g>
        <draw:frame draw:style-name="gr26" draw:text-style-name="P15" draw:layer="layout" svg:width="10.54cm" svg:height="2.4cm" svg:x="16.14cm" svg:y="13.5cm">
          <draw:text-box>
            <text:p text:style-name="P7"><text:span text:style-name="T8">Les </text:span><text:span text:style-name="T9">"guillemets"</text:span><text:span text:style-name="T8"> droits s’obtiennent avec cette touche mais ils sont remplacés par les </text:span><text:span text:style-name="T9">« guillemets à la française »</text:span><text:span text:style-name="T18">.</text:span><text:span text:style-name="T18"><text:line-break/></text:span><text:span text:style-name="T18">Vous pouvez alors </text:span><text:span text:style-name="T9">annuler</text:span><text:span text:style-name="T18"> ce remplacement !</text:span></text:p>
          </draw:text-box>
        </draw:frame>
        <draw:line draw:style-name="gr34" draw:text-style-name="P1" draw:layer="layout" svg:x1="13.9cm" svg:y1="13.5cm" svg:x2="14.38cm" svg:y2="13.18cm">
          <text:p/>
        </draw:line>
        <draw:line draw:style-name="gr34" draw:text-style-name="P1" draw:layer="layout" svg:x1="13.9cm" svg:y1="15.683cm" svg:x2="14.38cm" svg:y2="15.363cm">
          <text:p/>
        </draw:line>
        <draw:frame draw:style-name="gr35" draw:text-style-name="P21" draw:layer="layout" svg:width="27.642cm" svg:height="0.4cm" svg:x="1.058cm" svg:y="19.6cm">
          <draw:text-box>
            <text:p text:style-name="P20"><text:span text:style-name="T19">http://</text:span><text:span text:style-name="T20">www.spaceeman.be/bekeyboard</text:span><text:span text:style-name="T19"> – </text:span><text:span text:style-name="T21">© Serge Smeesters 2013 – Document sous </text:span><text:span text:style-name="T22">licence art libre</text:span><text:span text:style-name="T21">, cf. </text:span><text:span text:style-name="T23">http://artlibre.org</text:span><text:span text:style-name="T24"><text:tab/></text:span><text:span text:style-name="T24">imprimé le </text:span><text:span text:style-name="T24"><text:date style:data-style-name="D8" text:date-value="2013-09-21">samedi 21 septembre 2013</text:date></text:span><text:span text:style-name="T24"> à </text:span><text:span text:style-name="T24"><text:time> </text:time></text:span></text:p>
          </draw:text-box>
        </draw:frame>
        <draw:frame draw:style-name="gr36" draw:text-style-name="P23" draw:layer="layout" svg:width="7.04cm" svg:height="3.36cm" svg:x="1.16cm" svg:y="11.18cm">
          <draw:text-box>
            <text:p text:style-name="P22"><text:span text:style-name="T8">Disposition d’un clavier Belge correctement configuré !</text:span></text:p>
            <text:p text:style-name="P22"><text:span text:style-name="T8">La plupart des touches proposent ainsi 4 symboles.</text:span><text:span text:style-name="T8"><text:line-break/></text:span><text:span text:style-name="T8">Voici comment obtenir chaque symbole :</text:span></text:p>
          </draw:text-box>
        </draw:frame>
        <draw:frame draw:style-name="gr37" draw:text-style-name="P25" draw:layer="layout" svg:width="15.86cm" svg:height="3.377cm" svg:x="12.94cm" svg:y="16.323cm">
          <draw:text-box>
            <text:p text:style-name="P24"><text:span text:style-name="T8">Les </text:span><text:span text:style-name="T9">lettres accentuées</text:span><text:span text:style-name="T8"> (ê, Ö, Í, ñ, Ñ, ...) s’obtiennent en deux temps :</text:span></text:p>
            <text:p text:style-name="P24"><text:span text:style-name="T9">1°)</text:span><text:span text:style-name="T8"> </text:span><text:span text:style-name="T9">Choisir l’accent</text:span><text:span text:style-name="T8">. Rien ne s’affiche encore à l’écran, c’est normal !</text:span></text:p>
            <text:p text:style-name="P24"><text:span text:style-name="T8">(Vous pouvez lâcher le clavier et aller faire un tour...)</text:span></text:p>
            <text:p text:style-name="P24"><text:span text:style-name="T9">2°)</text:span><text:span text:style-name="T8"> </text:span><text:span text:style-name="T9">Choisir la lettre</text:span><text:span text:style-name="T8">.</text:span></text:p>
            <text:p text:style-name="P24"><text:span text:style-name="T8">Et le tour est joué :)</text:span></text:p>
          </draw:text-box>
        </draw:frame>
        <draw:custom-shape draw:style-name="gr6" draw:text-style-name="P1" draw:layer="layout" svg:width="0.48cm" svg:height="0.48cm" svg:x="12.5cm" svg:y="15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38" draw:text-style-name="P1" draw:layer="layout" svg:x1="3cm" svg:y1="2.02cm" svg:x2="19.49cm" svg:y2="2.02cm">
            <text:p/>
          </draw:line>
          <draw:custom-shape draw:style-name="gr39" draw:text-style-name="P27" draw:layer="layout" svg:width="2.1cm" svg:height="1.1cm" svg:x="1cm" svg:y="1.02cm">
            <text:p text:style-name="P26"><text:span text:style-name="T25">F</text:span><text:span text:style-name="T26">iches</text:span><text:span text:style-name="T26"><text:line-break/></text:span><text:span text:style-name="T25">T</text:span><text:span text:style-name="T26">echniques</text:span><text:span text:style-name="T26"><text:line-break/></text:span><text:span text:style-name="T25">L</text:span><text:span text:style-name="T26">ibres</text:span></text:p>
            <draw:enhanced-geometry svg:viewBox="0 0 21600 21600" draw:path-stretchpoint-x="10800" draw:path-stretchpoint-y="10800" draw:text-areas="?f3 ?f4 ?f5 ?f6" draw:type="round-rectangle" draw:modifiers="2864.305177111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28" draw:layer="layout" svg:width="3.3cm" svg:height="0.9cm" svg:x="3.2cm" svg:y="1.12cm">
            <text:p text:style-name="P1"><text:span text:style-name="T27">Le clavier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29" draw:layer="layout" svg:width="12.7cm" svg:height="0.9cm" svg:x="6.8cm" svg:y="1.12cm">
            <draw:text-box>
              <text:p><text:span text:style-name="T28">Le clavier belg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Hatch_20_1" draw:display-name="Hatch 1" draw:style="single" draw:color="#000000" draw:distance="0.06cm" draw:rotation="45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meta:initial-creator>Serge Smeesters</meta:initial-creator>
    <meta:creation-date>2008-11-12T10:48:05</meta:creation-date>
    <dc:date>2013-09-21T17:32:14</dc:date>
    <meta:print-date>2013-05-12T22:21:47</meta:print-date>
    <meta:editing-cycles>32</meta:editing-cycles>
    <meta:editing-duration>PT6H36M44S</meta:editing-duration>
    <meta:document-statistic meta:object-count="552"/>
    <meta:user-defined meta:name="Info 1"/>
    <meta:user-defined meta:name="Info 2"/>
    <meta:user-defined meta:name="Info 3"/>
    <meta:user-defined meta:name="Info 4"/>
  </office:meta>
</office:document-meta>
</file>